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55a1e7cf130c0ca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rvic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Table Count for the Eve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Linen Availability (Tablecloths, Napkins) (SELECTION options: Sufficient, Low Stock - Notify Manager, Insufficient - Request M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POS System is Functional (SELECTION options: Working Properly, Minor Issue - Resolved, Major Issue - Report to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ily Specials &amp; Promo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Silverware and Table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Wine Inventory and Temperature (SELECTION options: Adequate Stock &amp; Correct Temperature, Low Stock - Notify Manager, Temperature Issue - 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ervation List for the Eve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Arrival &amp; Se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Status? (SELECTION options: Confirmed, Walk-in, Waitlisted, No Sh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Preference (if available)? (SELECTION options: Booth, Window, Quiet Corner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y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Assign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if reserv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Table Service &amp; Drink Or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tyle (SELECTION options: Formal Greeting, Casual Greeting, Warm &amp; Welcoming Gr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Preference (if applicable) (SELECTION options: Window Seat, Booth, Quiet Area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Presentation (SELECTION options: Present all menus, Present lunch menu, Present dinner me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/Dietary Needs (Init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nk Order Prompt (SELECTION options: Immediately after seating, After brief introduction, After a few mo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rink Options Offered (SELECTION options: Water (Still), Water (Sparkling), Soft Drinks, Coffee, Tea, W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Order Ta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equires Dietary Restrictions? (SELECTION options: No, Vegetarian, Vegan, Gluten-Free, Allergies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Dietary Restrictions/Allergi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zer Order - Tabl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etizer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Course Order - Tabl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in Course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/ Modifications (e.g., 'no onions', 'extra sauc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order with gues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rink Order Accuracy? (SELECTION options: Confirmed, Needs Clarification, Incorrect – Retake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Order Delivered Correctly? (SELECTION options: Yes, No –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tes/Glasses 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Special Requests Accommodate? (SELECTION options: Yes, Parti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ervice (e.g., allergies, substitu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Pairing Recommen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Refills Offered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e Maintenance &amp; Checkba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back Time (Firs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 Checks (per gu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(Initial)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/Requests (During Me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Beverages Requ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/Dietary Restrictions Confirmed? (SELECTION options: Gluten-Free, Vegetarian, Vegan, Nut Allergy, Dairy-Fre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guest appear satisfied with the food qualit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sert &amp; Coffe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Dessert Menu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Coffee/Tea Menu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sert/Coffee Specials? (SELECTION options: Chocolate Lava Cake, Apple Pie, Tiramisu, Espresso, Cappuccino, Decaf Coff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sert/Coffee Order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ssert/Coffee Ser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No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Presentation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Mobil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 Amount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Requests Regarding Payment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Splitting (if applicable) (SELECTION options: No Split, Even Split, Custom Spl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Departure &amp; Table Res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eparture Method (Walkout/Escort) (SELECTION options: Walkout, Escort to Ex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Initial Impress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Experie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leaning Priority (SELECTION options: High - Immediate Reset Needed, Medium - Can Wait a Few Minutes, Low - Next Service Scheduled So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Reset Tasks Performed (SELECTION options: Remove Plates &amp; Cutlery, Clean Table Surface, Replace Table Linens, Reset Table Setting, Check Table for Lost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s Condition (SELECTION options: Clean, Soiled - Requires Change, Damaged - Requires Replac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