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74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175a1e7cf130c0d0a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aste Stream Identification &amp; Character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otal Waste Generated (lbs/we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Waste Streams (SELECTION options: Food Scraps, Packaging Materials (Cardboard, Plastic), Glass, Aluminum, Paper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 the waste typ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waste streams are currently separated? (SELECTION options: Food Scraps, Cardboard, Plastic, Glass, Aluminum, Pap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a current waste audit report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a detailed waste stream breakdown available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od Waste Reduction &amp; Prev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Plate Waste (% of food serv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 Cost as % of Reven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ortion Control Meas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Management System Us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 Waste Reduction Strategies Implemented (select all that apply) (SELECTION options: Smaller Portion Sizes, Menu Engineering, Employee Training on Waste Reduction, Composting Food Scraps, Donation of Edible Surplus Foo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ood waste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urrent efforts and challenges in reducing food wast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ycling Program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Recycling Bins Used (e.g., Single Stream, Dual Stream) (SELECTION options: Single Stream, Dual Stream, Source Separate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ycling Bin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cycling Signage &amp; Label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able Materials Accepted (Select all that apply) (SELECTION options: Paper (Cardboard, Newspaper, Magazines), Plastic (Bottles, Containers), Aluminum Cans, Glass Bottles &amp; Jars, Steel/Tin Can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cycling Bin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Recycling Storage Are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 of Recycling Are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osting Program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sting Method Used? (SELECTION options: On-site Composting, Off-site Composting (Third-Party), Vermicomposting (Worm Composti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of Compost Generated (Gallons/We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post Pile Turning/Maintena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ssues encountered during the composting proc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materials are included in the compost mix? (SELECTION options: Food Scraps, Yard Waste, Coffee Grounds, Paper Product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st Quality Assessment (Visual) (SELECTION options: Excellent, Good, Fair, Po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rease Trap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Grease Trap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se Trap Capacity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ase Level (Inches from to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leaning Procedure Follow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Grease Trap (Post-Cleaning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c Evidence of Grease Trap Condition (Pre &amp; Post Cleaning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Clean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zardous Wast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cleaning chemicals stored properly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expired food/chemicals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hazardous waste identified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hazardous waste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hazardous waste types are generated? (SELECTION options: Used Oil, Cleaning Solvents, Pesticides/Herbicides, Batteries, Aerosol Can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DS (Safety Data Sheet) for key chemical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Hauler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ler License Type (e.g., General, Medical) (SELECTION options: General Waste, Medical Waste, Hazardous Wa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ler Insurance Details (Certificate of Insuranc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Hauler's Operating Permi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hauler registered with relevant environmental agencie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hauler performance or any reported 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Topic 1 (e.g., Waste Segreg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Topic 2 (e.g., Grease Trap Awarenes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raining Se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e.g., In-person, Online) (SELECTION options: In-person, Online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Training Materials (e.g., Presentation, Manu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Acknowledgment of Training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aste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Waste Generated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Waste Diverted from Landfill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Hauler Name (SELECTION options: Hauler 1, Hauler 2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aste Stream Chang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Disposal Manifests (Uploa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mployee Train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&amp; Perm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Local Waste Management Ordinance(s) (SELECTION options: None, Ordinance #1, Ordinance #2, Other - Specify in LONG_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other local ordinance (if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Waste Management Permits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State Waste Management Permi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Expiration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PA Identification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facility have a Spill Prevention, Control, and Countermeasure (SPCC) plan? (SELECTION options: Yes, N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