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9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47c864b52dafc5c7c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а визия и ре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оценка на чистотата (SELECTION options: Отлично, Добър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има мръсотия/странини (Мащаб от 1 до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хожданите пътища са свободни от пречк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бележете всички приложими: Видими проблеми (SELECTION options: Паучинки, Разхвърляни листове хартия, Неорганизирани предмети, Увредени ар מאстови, Други (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общия вид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ови и сте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да (SELECTION options: Чист и сух, Леко влажен, Намокрена/Стайна вода, Видими отпадъц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тената (SELECTION options: Чист, Леко петна, Значително запятнаване/уврежд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пране/измиване (Д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фугата/камъква (SELECTION options: Добро, Леко обесцветен, Силно избледнял/упокри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блеми с пода/стен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сталации (тоалетни, писионни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тоалетната чаша (външно) (SELECTION options: Чист, Леко замърсен, Замърсен, Много замърс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чашата (вътре) (SELECTION options: Чист, Присъсти отпечатъци, Сериозно запятнаване, Видими отпадъц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ринарен скрининг/Състояние при разпръскване (SELECTION options: Няма, Основен, Умерено, Значите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едалката на тоалетната (SELECTION options: Чист, Напукан, Слабен, Увред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тоалетни, които изискват вниман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открити проблеми (Тоалетни и уринатор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механизма за изплакване (SELECTION options: Работи правилно, Слаб изплак, Не рабо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чашата за урина (външна част) (SELECTION options: Чист, Леко замърсен, Замърсен, Много замърс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ивки и плотов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атериала на изработката (SELECTION options: Отлично – Няма видими петна или повреди, Добро - Малки петна или следи от драскотини, Добро - Забележими петна или повреди, Лошо - Значителен увредоци или натруп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ъда (SELECTION options: Чист и безупречен, Малки следи от вода, Видими петна, Увреждане (Напуквания/Отчупвания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кранчетата (SELECTION options: Работи правилно, Капеж, Ниско налягане на вода, Изтичане, Не рабо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водата (прибл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на мивката/работна плотнин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резервоара за сапун (SELECTION options: Пълен, Частично пълно, Празно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разпределителя на кухненска хартия (SELECTION options: Пълен, Частично запълнен, Празно, Справен/Неработещ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оледални и стъкл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гледалото (Обща яснота) (SELECTION options: Отлично – Без следи от пръсти/половини, Добро - Леки следи/мазки, Добър - Забележими следи/порязвания, Лошо - Много мръсно/затъмнено гледнищ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ота на стъклен разделен преграда (ако е приложимо) (SELECTION options: Чист, Леко мръсен, Мръсен, Много мръс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(Относно почистване на огледала/стъкл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, прекарано (Почистване на огледала/стъкло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атериали и Диспече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анали ролки тоалетна харт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разпръскващ сапун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хартиени кърпи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сапун за ръце в диспенсера (SELECTION options: Течно, По̀мна, Ге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леми с дозатора? (SELECTION options: Запушен, Протечване, Празомен, Справящ се неправилно/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функционалността на разпръквател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хартиена кърпа (SELECTION options: Рол, Нагънат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фи за боклук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личие на кутии за боклук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Liner на Кош за Боклук (SELECTION options: Линер Присъст, Необходима е лайнера, Дъното е нарвано/изтечняв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ъдора (SELECTION options: Чист и санитарен, Леки петна, Увредено/Счуп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ниво на напълнен реципент (Оценк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рис от контейнер за боклук (SELECTION options: Без мирис, Малък мирис, Силен мирис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Коментари относно контейнерите за боклук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иризми и вентил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оценка на миризмата (SELECTION options: Свеж/Неутрален, Леко забележимо, Забележим/Неприятен, Силен/Неприемлив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а на вентилационния вентилатор (SELECTION options: Работи правилно, Работа в тишина, Да работи шумно, Не рабо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орост на вентилационния вентилатор (ако е регулируем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източника на миризма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освежител за въздух (SELECTION options: Пълен, Половина напълнен, Празно/Нужда от замяна, Неприложимо (Без освежител за въздух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Коментари относно вентилацията или мирис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езопасност и Достъп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Ясно пътешествие до мачове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имен и осветен знак за изход в спешен случай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ръкохват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и ли седалището на тоалетната за хора с увреждания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ъпна височина на мивката? (SELECTION options: Да, отговаря на стандарт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Наблюдения относно безопасността/достъпност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след почист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оценка на чистотата (1-5) (SELECTION options: 1 - Неудовлетворителен, 2 - Изисква подобряване, 3 - Приемлив, 4 - Добро, 5 - Отл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материали са адекватно снабден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забелязани проблеми по време на финалната проверка? (Опишет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ерифик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