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ПРОВЕРКА ЗА ПОЧИСТВАНЕ И ХИГИЕНА НА ТОАЛЕТНАТА (ПУБЛИЧНО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ЩА ВИЗИЯ И РЕД ---</text:span></text:p>
      <text:p text:style-name="P1"><text:span text:style-name="T2">[ ] Обща оценка на чистотата (Отлично, Добър, Справедлив, Беден)</text:span></text:p>
      <text:p text:style-name="P1"><text:span text:style-name="T2">[ ] Видима мръсотия/странини (Мащаб от 1 до 5)</text:span></text:p>
      <text:p text:style-name="P1"><text:span text:style-name="T2">[ ] Прохожданите пътища са свободни от пречки? (Да, Не)</text:span></text:p>
      <text:p text:style-name="P1"><text:span text:style-name="T2">[ ] Отбележете всички приложими: Видими проблеми (Паучинки, Разхвърляни листове хартия, Неорганизирани предмети, Увредени ар מאстови, Други (Дълъг текст))</text:span></text:p>
      <text:p text:style-name="P1"><text:span text:style-name="T2">[ ] Забележки за общия вид</text:span></text:p>
      <text:p text:style-name="P1"/>
      <text:p text:style-name="P1"><text:span text:style-name="T1">--- ПОДОВИ И СТЕНИ ---</text:span></text:p>
      <text:p text:style-name="P1"><text:span text:style-name="T2">[ ] Състояние на пода (Чист и сух, Леко влажен, Намокрена/Стайна вода, Видими отпадъци)</text:span></text:p>
      <text:p text:style-name="P1"><text:span text:style-name="T2">[ ] Състояние на стената (Чист, Леко петна, Значително запятнаване/увреждане)</text:span></text:p>
      <text:p text:style-name="P1"><text:span text:style-name="T2">[ ] Честота на пране/измиване (Дни)</text:span></text:p>
      <text:p text:style-name="P1"><text:span text:style-name="T2">[ ] Състояние на фугата/камъква (Добро, Леко обесцветен, Силно избледнял/упокрит)</text:span></text:p>
      <text:p text:style-name="P1"><text:span text:style-name="T2">[ ] Забележки относно проблеми с пода/стените</text:span></text:p>
      <text:p text:style-name="P1"/>
      <text:p text:style-name="P1"><text:span text:style-name="T1">--- ИНСТАЛАЦИИ (ТОАЛЕТНИ, ПИСИОННИ) ---</text:span></text:p>
      <text:p text:style-name="P1"><text:span text:style-name="T2">[ ] Състояние на тоалетната чаша (външно) (Чист, Леко замърсен, Замърсен, Много замърсен)</text:span></text:p>
      <text:p text:style-name="P1"><text:span text:style-name="T2">[ ] Състояние на чашата (вътре) (Чист, Присъсти отпечатъци, Сериозно запятнаване, Видими отпадъци)</text:span></text:p>
      <text:p text:style-name="P1"><text:span text:style-name="T2">[ ] Уринарен скрининг/Състояние при разпръскване (Няма, Основен, Умерено, Значителен)</text:span></text:p>
      <text:p text:style-name="P1"><text:span text:style-name="T2">[ ] Състояние на седалката на тоалетната (Чист, Напукан, Слабен, Увредено)</text:span></text:p>
      <text:p text:style-name="P1"><text:span text:style-name="T2">[ ] Брой тоалетни, които изискват внимание</text:span></text:p>
      <text:p text:style-name="P1"><text:soft-page-break/><text:span text:style-name="T2">[ ] Подробности за открити проблеми (Тоалетни и уринатори)</text:span></text:p>
      <text:p text:style-name="P1"><text:span text:style-name="T2">[ ] Функционалност на механизма за изплакване (Работи правилно, Слаб изплак, Не работи)</text:span></text:p>
      <text:p text:style-name="P1"><text:span text:style-name="T2">[ ] Състояние на чашата за урина (външна част) (Чист, Леко замърсен, Замърсен, Много замърсен)</text:span></text:p>
      <text:p text:style-name="P1"/>
      <text:p text:style-name="P1"><text:span text:style-name="T1">--- МИВКИ И ПЛОТОВЕ ---</text:span></text:p>
      <text:p text:style-name="P1"><text:span text:style-name="T2">[ ] Състояние на материала на изработката (Отлично – Няма видими петна или повреди, Добро - Малки петна или следи от драскотини, Добро - Забележими петна или повреди, Лошо - Значителен увредоци или натрупване)</text:span></text:p>
      <text:p text:style-name="P1"><text:span text:style-name="T2">[ ] Състояние на съда (Чист и безупречен, Малки следи от вода, Видими петна, Увреждане (Напуквания/Отчупвания))</text:span></text:p>
      <text:p text:style-name="P1"><text:span text:style-name="T2">[ ] Функционалност на кранчетата (Работи правилно, Капеж, Ниско налягане на вода, Изтичане, Не работи)</text:span></text:p>
      <text:p text:style-name="P1"><text:span text:style-name="T2">[ ] Температура на водата (прибл.)</text:span></text:p>
      <text:p text:style-name="P1"><text:span text:style-name="T2">[ ] Бележки относно състоянието на мивката/работна плотнина</text:span></text:p>
      <text:p text:style-name="P1"><text:span text:style-name="T2">[ ] Статус на резервоара за сапун (Пълен, Частично пълно, Празно, Неработещ)</text:span></text:p>
      <text:p text:style-name="P1"><text:span text:style-name="T2">[ ] Статус на разпределителя на кухненска хартия (Пълен, Частично запълнен, Празно, Справен/Неработещ)</text:span></text:p>
      <text:p text:style-name="P1"/>
      <text:p text:style-name="P1"><text:span text:style-name="T1">--- ГОЛЕДАЛНИ И СТЪКЛО ---</text:span></text:p>
      <text:p text:style-name="P1"><text:span text:style-name="T2">[ ] Състояние на огледалото (Обща яснота) (Отлично – Без следи от пръсти/половини, Добро - Леки следи/мазки, Добър - Забележими следи/порязвания, Лошо - Много мръсно/затъмнено гледнище)</text:span></text:p>
      <text:p text:style-name="P1"><text:span text:style-name="T2">[ ] Чистота на стъклен разделен преграда (ако е приложимо) (Чист, Леко мръсен, Мръсен, Много мръсен)</text:span></text:p>
      <text:p text:style-name="P1"><text:span text:style-name="T2">[ ] Забележки (Относно почистване на огледала/стъкло)</text:span></text:p>
      <text:p text:style-name="P1"><text:span text:style-name="T2">[ ] Време, прекарано (Почистване на огледала/стъкло)</text:span></text:p>
      <text:p text:style-name="P1"/>
      <text:p text:style-name="P1"><text:span text:style-name="T1">--- МАТЕРИАЛИ И ДИСПЕЧЕРИ ---</text:span></text:p>
      <text:p text:style-name="P1"><text:span text:style-name="T2">[ ] Останали ролки тоалетна хартия</text:span></text:p>
      <text:p text:style-name="P1"><text:span text:style-name="T2">[ ] Ниво на разпръскващ сапун (%)</text:span></text:p>
      <text:p text:style-name="P1"><text:span text:style-name="T2">[ ] Ниво на хартиени кърпи (%),</text:span></text:p>
      <text:p text:style-name="P1"><text:span text:style-name="T2">[ ] Вид сапун за ръце в диспенсера (Течно, По̀мна, Гел)</text:span></text:p>
      <text:p text:style-name="P1"><text:span text:style-name="T2">[ ] Проблеми с дозатора? (Запушен, Протечване, Празомен, Справящ се неправилно/Неработещ)</text:span></text:p>
      <text:p text:style-name="P1"><text:span text:style-name="T2">[ ] Забележки за функционалността на разпръквателя</text:span></text:p>
      <text:p text:style-name="P1"><text:soft-page-break/><text:span text:style-name="T2">[ ] Тип хартиена кърпа (Рол, Нагънат)</text:span></text:p>
      <text:p text:style-name="P1"/>
      <text:p text:style-name="P1"><text:span text:style-name="T1">--- КОФИ ЗА БОКЛУК ---</text:span></text:p>
      <text:p text:style-name="P1"><text:span text:style-name="T2">[ ] Брой наличие на кутии за боклук</text:span></text:p>
      <text:p text:style-name="P1"><text:span text:style-name="T2">[ ] Статус на Liner на Кош за Боклук (Линер Присъст, Необходима е лайнера, Дъното е нарвано/изтечнява)</text:span></text:p>
      <text:p text:style-name="P1"><text:span text:style-name="T2">[ ] Състояние на съдора (Чист и санитарен, Леки петна, Увредено/Счупено)</text:span></text:p>
      <text:p text:style-name="P1"><text:span text:style-name="T2">[ ] Процент на ниво на напълнен реципент (Оценка)</text:span></text:p>
      <text:p text:style-name="P1"><text:span text:style-name="T2">[ ] Мрис от контейнер за боклук (Без мирис, Малък мирис, Силен мирис)</text:span></text:p>
      <text:p text:style-name="P1"><text:span text:style-name="T2">[ ] Забележки/Коментари относно контейнерите за боклук</text:span></text:p>
      <text:p text:style-name="P1"/>
      <text:p text:style-name="P1"><text:span text:style-name="T1">--- МИРИЗМИ И ВЕНТИЛАЦИЯ ---</text:span></text:p>
      <text:p text:style-name="P1"><text:span text:style-name="T2">[ ] Обща оценка на миризмата (Свеж/Неутрален, Леко забележимо, Забележим/Неприятен, Силен/Неприемлив)</text:span></text:p>
      <text:p text:style-name="P1"><text:span text:style-name="T2">[ ] Работа на вентилационния вентилатор (Работи правилно, Работа в тишина, Да работи шумно, Не работи)</text:span></text:p>
      <text:p text:style-name="P1"><text:span text:style-name="T2">[ ] Скорост на вентилационния вентилатор (ако е регулируема)</text:span></text:p>
      <text:p text:style-name="P1"><text:span text:style-name="T2">[ ] Описание на източника на миризма (ако е приложимо)</text:span></text:p>
      <text:p text:style-name="P1"><text:span text:style-name="T2">[ ] Статус на освежител за въздух (Пълен, Половина напълнен, Празно/Нужда от замяна, Неприложимо (Без освежител за въздух))</text:span></text:p>
      <text:p text:style-name="P1"><text:span text:style-name="T2">[ ] Забележки/Коментари относно вентилацията или мирисите</text:span></text:p>
      <text:p text:style-name="P1"/>
      <text:p text:style-name="P1"><text:span text:style-name="T1">--- БЕЗОПАСНОСТ И ДОСТЪПНОСТ ---</text:span></text:p>
      <text:p text:style-name="P1"><text:span text:style-name="T2">[ ] Ясно пътешествие до мачове? (Да, Не, Н/Д)</text:span></text:p>
      <text:p text:style-name="P1"><text:span text:style-name="T2">[ ] Видимен и осветен знак за изход в спешен случай? (Да, Не, Н/Д)</text:span></text:p>
      <text:p text:style-name="P1"><text:span text:style-name="T2">[ ] Височина на ръкохват (инчове)</text:span></text:p>
      <text:p text:style-name="P1"><text:span text:style-name="T2">[ ] Работи ли седалището на тоалетната за хора с увреждания? (Да, Не, Н/Д)</text:span></text:p>
      <text:p text:style-name="P1"><text:span text:style-name="T2">[ ] Достъпна височина на мивката? (Да, отговаря на стандарта, Не, Н/Д)</text:span></text:p>
      <text:p text:style-name="P1"><text:span text:style-name="T2">[ ] Коментари/Наблюдения относно безопасността/достъпността</text:span></text:p>
      <text:p text:style-name="P1"/>
      <text:p text:style-name="P1"><text:soft-page-break/><text:span text:style-name="T1">--- ПРОВЕРКА СЛЕД ПОЧИСТВАНЕ ---</text:span></text:p>
      <text:p text:style-name="P1"><text:span text:style-name="T2">[ ] Обща оценка на чистотата (1-5) (1 - Неудовлетворителен, 2 - Изисква подобряване, 3 - Приемлив, 4 - Добро, 5 - Отлично)</text:span></text:p>
      <text:p text:style-name="P1"><text:span text:style-name="T2">[ ] Всички материали са адекватно снабдени? (Да, Не)</text:span></text:p>
      <text:p text:style-name="P1"><text:span text:style-name="T2">[ ] Има ли забелязани проблеми по време на финалната проверка? (Опишете)</text:span></text:p>
      <text:p text:style-name="P1"><text:span text:style-name="T2">[ ] Дата на верификация</text:span></text:p>
      <text:p text:style-name="P1"><text:span text:style-name="T2">[ ] Време на проверка</text:span></text:p>
      <text:p text:style-name="P1"><text:span text:style-name="T2">[ ] Подпис на инспектора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restroom-cleaning-hygiene-checklist-public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01.013000000</meta:creation-date>
    <dc:date>2026-06-22T13:40:01.013000000</dc:date>
    <meta:document-statistic meta:table-count="0" meta:image-count="0" meta:object-count="0" meta:page-count="4" meta:paragraph-count="76" meta:word-count="752" meta:character-count="4910" meta:non-whitespace-character-count="4232"/>
    <meta:generator>LibreOffice/24.2.7.2$Linux_X86_64 LibreOffice_project/420$Build-2</meta:generator>
  </office:meta>
</office:document-meta>
</file>