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1a3c73f1a3e3e2e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s Erscheinungsbild &amp; Ord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r Schmutz/Abfall (Skala von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Böden frei von Hinderni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Probleme prüfen (falls zutreffend) (SELECTION options: Spinnweben, Loses Papier, Ungeordnetes Material, Beschädigte Einrichtungen, Sonstiges (längerer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allgemeinen Erscheinungsbil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 und W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Sauber &amp; Trocken, Feucht, Stehendes Wasser, Sichtbares Trüm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zustand (SELECTION options: Sauber, Leichte Verfärbung, Erhebliche Verfärbung/Beschädig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inigungsfrequenz (Fegen/Wischen) (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-/Fliesenbeschaffenheit (SELECTION options: Gut, Leicht verfärbt, Stark verfärbt/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oden- und Wand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anitäreinrichtungen (Toiletten, Pissoars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Toilette (Außenbereich)</text:p>
            <text:p> (SELECTION options: sauber, Leicht verschmutzt, Beschmutzt, Sehr verschmu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oilette (Innenraum) (SELECTION options: Sauber, Flecken vorhanden, Starke Verfärbung, Sichtbares Trümme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nuntersuchung/Spritzgefahr (SELECTION options: Keine., Gering, Mäßi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Toilettensitzes (SELECTION options: Sauber, Gerissen, locker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sanierende Toil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estgestellten Mängeln (Toiletten &amp; Urin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echanik-Funktionsweise (SELECTION options: Funktionsfähig, Schwaches Blöffen, Funktioniert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schüssel Zustand (Außenbereich) (SELECTION options: sauber, Leicht verschmutzt, Beschmutzt, Sehr verschmutz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chtische &amp; Arbeitsplat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tenzustand (SELECTION options: Ausgezeichnet – Keine sichtbaren Flecken oder Beschädigungen, Gut – Leichte Flecken oder Kratzer, Akzeptabel – Deutliche Flecken oder Beschädigungen, Schlimm – Erhebliche Schäden oder Ablager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kbedingungen (SELECTION options: Sauber und blitzblank, Leichte Wasserflecken, Sichtbare Flecken, Beschädigung (Risse/Absplitterung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aturfunktion (SELECTION options: ordnungsgemäß funktionieren, Tropfend, Niedriger Wasserdruck, Undicht, Funktioniert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von Spüle/Arbeitspla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mittelspenderstatus (SELECTION options: Voll, teilweise gefüllt, Leer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ierhandtuchspenderstatus (SELECTION options: voll, teilweise gefüllt, Leer, Fehlerhaf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egel &amp; Gl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stand (Gesamtklarheit) (SELECTION options: Exzellent – ohne Schlieren/Streifen, Gut – Leichte Verschmutzungen/Streifen, Leicht sichtbare Schlieren/Wischspuren, Schlecht – Sehr schmutzig/eingeschränkte S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von Glaspartitionen (falls zutreffend) (SELECTION options: Sauber, Leicht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(Zur Reinigung von Spiegeln/Glasfläc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aufwand (Spiegel/Glasreinigu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darf &amp; Spend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rig gebliebene Toilettenpapierro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 Spender Füllstan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ierhandtuchspenderstand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sorte im Spender (SELECTION options: Flüssigkeit, Schaum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nderprobleme? (SELECTION options: verstopft, Undicht, Leer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unktionsweise des Spend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chentuchart (SELECTION options: Rolle, Gefalt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üllbehäl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orhandener Müll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Müllbeutel (SELECTION options: Liner-Präsentation, Faden benötigt, Leitung beschädigt/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zustand (SELECTION options: Sauber und hygienisch, Leichte Verfärbungen, Beschädigt / Kapu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des Behälters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uch von Müllbehälter (SELECTION options: Kein Geruch, Leichter Geruch, Starker Ger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Anmerkungen zu Müllbehälte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üche &amp; Belü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Geruchseinschätzung (SELECTION options: Frisch/Neutral, Kaum wahrnehmbar, Auffällig/Unangenehm, U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ventilator-Bedienung (SELECTION options: ordnungsgemäß funktionieren, Leise arbeiten, Lauter Betrieb, Nicht in Betrieb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ordrehzahl (falls einstell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uchsursprungsbeschreib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duftstatus (SELECTION options: voll, Halb voll, Leer/Muss ersetzt werden, Nicht zutreffend (kein Lufterfrisch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Belüftung oder Gerüch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Zugänglich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 Fahrt zu den Spielen? (SELECTION options: Ja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ausgangsschild sichtbar und beleucht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fflän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ie behindertengerechte Toilettensitzeinrichtung? (SELECTION options: Ja., Nein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rrierefreie Spülenabstand?</text:p>
            <text:p> (SELECTION options: Ja, entspricht dem Standard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zu Sicherheit/Barrierefrei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ssicherhei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1-5) (SELECTION options: unzureichend, 2 – Verbesserungsbedarf, 3 – Akzeptabel, 4 – Gut, 5 –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Vorräte ausreichend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i der Endabnahme beanstandete Punkte? (Be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