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REINIGUNG &amp; HYGIENE (ÖFFENTLICHE TOILETTE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S ERSCHEINUNGSBILD &amp; ORDNUNG ---</text:span></text:p>
      <text:p text:style-name="P1"><text:span text:style-name="T2">[ ] Gesamteindruck Sauberkeit (Ausgezeichnet, Gut, gerecht, arm)</text:span></text:p>
      <text:p text:style-name="P1"><text:span text:style-name="T2">[ ] Sichtbarer Schmutz/Abfall (Skala von 1-5)</text:span></text:p>
      <text:p text:style-name="P1"><text:span text:style-name="T2">[ ] Sind die Böden frei von Hindernissen? (Ja., Nein.)</text:span></text:p>
      <text:p text:style-name="P1"><text:span text:style-name="T2">[ ] Sichtbare Probleme prüfen (falls zutreffend) (Spinnweben, Loses Papier, Ungeordnetes Material, Beschädigte Einrichtungen, Sonstiges (längerer Text))</text:span></text:p>
      <text:p text:style-name="P1"><text:span text:style-name="T2">[ ] Anmerkungen zum allgemeinen Erscheinungsbild</text:span></text:p>
      <text:p text:style-name="P1"/>
      <text:p text:style-name="P1"><text:span text:style-name="T1">--- BODEN UND WÄNDE ---</text:span></text:p>
      <text:p text:style-name="P1"><text:span text:style-name="T2">[ ] Bodenbeschaffenheit (Sauber &amp; Trocken, Feucht, Stehendes Wasser, Sichtbares Trümmer)</text:span></text:p>
      <text:p text:style-name="P1"><text:span text:style-name="T2">[ ] Wandzustand (Sauber, Leichte Verfärbung, Erhebliche Verfärbung/Beschädigung)</text:span></text:p>
      <text:p text:style-name="P1"><text:span text:style-name="T2">[ ] Reinigungsfrequenz (Fegen/Wischen) (Tage)</text:span></text:p>
      <text:p text:style-name="P1"/>
      <text:p text:style-name="P1"><text:span text:style-name="T2">[ ] Fugen-/Fliesenbeschaffenheit (Gut, Leicht verfärbt, Stark verfärbt/beschädigt)</text:span></text:p>
      <text:p text:style-name="P1"><text:span text:style-name="T2">[ ] Hinweise zu Boden- und Wandproblemen</text:span></text:p>
      <text:p text:style-name="P1"/>
      <text:p text:style-name="P1"><text:span text:style-name="T1">--- SANITÄREINRICHTUNGEN (TOILETTEN, PISSOARS)</text:span></text:p>
      <text:p text:style-name="P1"><text:span text:style-name="T1"><text:s/>---</text:span></text:p>
      <text:p text:style-name="P1"><text:span text:style-name="T2">[ ] Zustand der Toilette (Außenbereich)</text:span></text:p>
      <text:p text:style-name="P1"><text:span text:style-name="T2"><text:s/>(sauber, Leicht verschmutzt, Beschmutzt, Sehr verschmutzt)</text:span></text:p>
      <text:p text:style-name="P1"><text:span text:style-name="T2">[ ] Zustand der Toilette (Innenraum) (Sauber, Flecken vorhanden, Starke Verfärbung, Sichtbares Trümmer.)</text:span></text:p>
      <text:p text:style-name="P1"><text:soft-page-break/><text:span text:style-name="T2">[ ] Harnuntersuchung/Spritzgefahr (Keine., Gering, Mäßig, bedeutend)</text:span></text:p>
      <text:p text:style-name="P1"><text:span text:style-name="T2">[ ] Zustand des Toilettensitzes (Sauber, Gerissen, locker, beschädigt)</text:span></text:p>
      <text:p text:style-name="P1"><text:span text:style-name="T2">[ ] Anzahl der zu sanierende Toiletten</text:span></text:p>
      <text:p text:style-name="P1"><text:span text:style-name="T2">[ ] Details zu festgestellten Mängeln (Toiletten &amp; Urinale)</text:span></text:p>
      <text:p text:style-name="P1"><text:span text:style-name="T2">[ ] Spülmechanik-Funktionsweise (Funktionsfähig, Schwaches Blöffen, Funktioniert nicht.)</text:span></text:p>
      <text:p text:style-name="P1"><text:span text:style-name="T2">[ ] Toilettenschüssel Zustand (Außenbereich) (sauber, Leicht verschmutzt, Beschmutzt, Sehr verschmutzt)</text:span></text:p>
      <text:p text:style-name="P1"/>
      <text:p text:style-name="P1"><text:span text:style-name="T1">--- WASCHTISCHE &amp; ARBEITSPLATTEN ---</text:span></text:p>
      <text:p text:style-name="P1"><text:span text:style-name="T2">[ ] Arbeitsplattenzustand (Ausgezeichnet – Keine sichtbaren Flecken oder Beschädigungen, Gut – Leichte Flecken oder Kratzer, Akzeptabel – Deutliche Flecken oder Beschädigungen, Schlimm – Erhebliche Schäden oder Ablagerungen)</text:span></text:p>
      <text:p text:style-name="P1"><text:span text:style-name="T2">[ ] Senkbedingungen (Sauber und blitzblank, Leichte Wasserflecken, Sichtbare Flecken, Beschädigung (Risse/Absplitterungen))</text:span></text:p>
      <text:p text:style-name="P1"><text:span text:style-name="T2">[ ] Armaturfunktion (ordnungsgemäß funktionieren, Tropfend, Niedriger Wasserdruck, Undicht, Funktioniert nicht.)</text:span></text:p>
      <text:p text:style-name="P1"><text:span text:style-name="T2">[ ] Wassertemperatur (ungefähr)</text:span></text:p>
      <text:p text:style-name="P1"><text:span text:style-name="T2">[ ] Hinweise zum Zustand von Spüle/Arbeitsplatte</text:span></text:p>
      <text:p text:style-name="P1"><text:span text:style-name="T2">[ ] Seifenmittelspenderstatus (Voll, teilweise gefüllt, Leer, fehlerhaft)</text:span></text:p>
      <text:p text:style-name="P1"><text:span text:style-name="T2">[ ] Papierhandtuchspenderstatus (voll, teilweise gefüllt, Leer, Fehlerhaft)</text:span></text:p>
      <text:p text:style-name="P1"/>
      <text:p text:style-name="P1"><text:span text:style-name="T1">--- SPIEGEL &amp; GLAS ---</text:span></text:p>
      <text:p text:style-name="P1"><text:span text:style-name="T2">[ ] Spiegelzustand (Gesamtklarheit) (Exzellent – ohne Schlieren/Streifen, Gut – Leichte Verschmutzungen/Streifen, Leicht sichtbare Schlieren/Wischspuren, Schlecht – Sehr schmutzig/eingeschränkte Sicht)</text:span></text:p>
      <text:p text:style-name="P1"><text:span text:style-name="T2">[ ] Reinigung von Glaspartitionen (falls zutreffend) (Sauber, Leicht schmutzig, schmutzig, Sehr schmutzig)</text:span></text:p>
      <text:p text:style-name="P1"><text:span text:style-name="T2">[ ] Hinweise (Zur Reinigung von Spiegeln/Glasflächen)</text:span></text:p>
      <text:p text:style-name="P1"><text:span text:style-name="T2">[ ] Zeitaufwand (Spiegel/Glasreinigung)</text:span></text:p>
      <text:p text:style-name="P1"/>
      <text:p text:style-name="P1"><text:span text:style-name="T1">--- BEDARF &amp; SPENDER ---</text:span></text:p>
      <text:p text:style-name="P1"><text:span text:style-name="T2">[ ] Übrig gebliebene Toilettenpapierrollen</text:span></text:p>
      <text:p text:style-name="P1"><text:span text:style-name="T2">[ ] Seifen Spender Füllstand (%)</text:span></text:p>
      <text:p text:style-name="P1"><text:span text:style-name="T2">[ ] Papierhandtuchspenderstand (%).</text:span></text:p>
      <text:p text:style-name="P1"><text:soft-page-break/><text:span text:style-name="T2">[ ] Seifensorte im Spender (Flüssigkeit, Schaum, Gel)</text:span></text:p>
      <text:p text:style-name="P1"><text:span text:style-name="T2">[ ] Spenderprobleme? (verstopft, Undicht, Leer, defekt)</text:span></text:p>
      <text:p text:style-name="P1"><text:span text:style-name="T2">[ ] Hinweise zur Funktionsweise des Spenders</text:span></text:p>
      <text:p text:style-name="P1"><text:span text:style-name="T2">[ ] Küchentuchart (Rolle, Gefaltet)</text:span></text:p>
      <text:p text:style-name="P1"/>
      <text:p text:style-name="P1"><text:span text:style-name="T1">--- MÜLLBEHÄLTER ---</text:span></text:p>
      <text:p text:style-name="P1"><text:span text:style-name="T2">[ ] Anzahl vorhandener Müllbehälter</text:span></text:p>
      <text:p text:style-name="P1"><text:span text:style-name="T2">[ ] Zustand der Müllbeutel (Liner-Präsentation, Faden benötigt, Leitung beschädigt/undicht)</text:span></text:p>
      <text:p text:style-name="P1"><text:span text:style-name="T2">[ ] Aufnahmezustand (Sauber und hygienisch, Leichte Verfärbungen, Beschädigt / Kaputt)</text:span></text:p>
      <text:p text:style-name="P1"><text:span text:style-name="T2">[ ] Füllstand des Behälters (Schätzung)</text:span></text:p>
      <text:p text:style-name="P1"><text:span text:style-name="T2">[ ] Geruch von Müllbehälter (Kein Geruch, Leichter Geruch, Starker Geruch)</text:span></text:p>
      <text:p text:style-name="P1"><text:span text:style-name="T2">[ ] Hinweise/Anmerkungen zu Müllbehältern</text:span></text:p>
      <text:p text:style-name="P1"/>
      <text:p text:style-name="P1"><text:span text:style-name="T1">--- GERÜCHE &amp; BELÜFTUNG ---</text:span></text:p>
      <text:p text:style-name="P1"><text:span text:style-name="T2">[ ] Gesamte Geruchseinschätzung (Frisch/Neutral, Kaum wahrnehmbar, Auffällig/Unangenehm, Unakzeptabel)</text:span></text:p>
      <text:p text:style-name="P1"><text:span text:style-name="T2">[ ] Belüftungsventilator-Bedienung (ordnungsgemäß funktionieren, Leise arbeiten, Lauter Betrieb, Nicht in Betrieb.)</text:span></text:p>
      <text:p text:style-name="P1"><text:span text:style-name="T2">[ ] Ventilatordrehzahl (falls einstellbar)</text:span></text:p>
      <text:p text:style-name="P1"><text:span text:style-name="T2">[ ] Geruchsursprungsbeschreibung (falls zutreffend)</text:span></text:p>
      <text:p text:style-name="P1"><text:span text:style-name="T2">[ ] Raumduftstatus (voll, Halb voll, Leer/Muss ersetzt werden, Nicht zutreffend (kein Lufterfrischer))</text:span></text:p>
      <text:p text:style-name="P1"><text:span text:style-name="T2">[ ] Hinweise/Kommentare zur Belüftung oder Gerüchen</text:span></text:p>
      <text:p text:style-name="P1"/>
      <text:p text:style-name="P1"><text:span text:style-name="T1">--- SICHERHEIT &amp; ZUGÄNGLICHKEIT ---</text:span></text:p>
      <text:p text:style-name="P1"><text:span text:style-name="T2">[ ] Freie Fahrt zu den Spielen? (Ja, Nein, Nicht zutreffend.)</text:span></text:p>
      <text:p text:style-name="P1"><text:span text:style-name="T2">[ ] Notfallausgangsschild sichtbar und beleuchtet? (Ja., Nein., N/A)</text:span></text:p>
      <text:p text:style-name="P1"><text:span text:style-name="T2">[ ] Grifflänge (Zoll)</text:span></text:p>
      <text:p text:style-name="P1"><text:span text:style-name="T2">[ ] Funktioniert die behindertengerechte Toilettensitzeinrichtung? (Ja., Nein, N/A)</text:span></text:p>
      <text:p text:style-name="P1"><text:soft-page-break/><text:span text:style-name="T2">[ ] Barrierefreie Spülenabstand?</text:span></text:p>
      <text:p text:style-name="P1"><text:span text:style-name="T2"><text:s/>(Ja, entspricht dem Standard., Nein., N/A)</text:span></text:p>
      <text:p text:style-name="P1"><text:span text:style-name="T2">[ ] Kommentare/Feststellungen zu Sicherheit/Barrierefreiheit</text:span></text:p>
      <text:p text:style-name="P1"/>
      <text:p text:style-name="P1"><text:span text:style-name="T1">--- REINIGUNGSSICHERHEITSPRÜFUNG ---</text:span></text:p>
      <text:p text:style-name="P1"><text:span text:style-name="T2">[ ] Gesamteindruck Sauberkeit (1-5) (unzureichend, 2 – Verbesserungsbedarf, 3 – Akzeptabel, 4 – Gut, 5 – Ausgezeichnet)</text:span></text:p>
      <text:p text:style-name="P1"><text:span text:style-name="T2">[ ] Sind alle Vorräte ausreichend vorhanden? (Ja., Nein.)</text:span></text:p>
      <text:p text:style-name="P1"><text:span text:style-name="T2">[ ] Gab es bei der Endabnahme beanstandete Punkte? (Beschreiben)</text:span></text:p>
      <text:p text:style-name="P1"><text:span text:style-name="T2">[ ] Überprüfungsdatum</text:span></text:p>
      <text:p text:style-name="P1"><text:span text:style-name="T2">[ ] Prüfzeitpunkt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2.948000000</meta:creation-date>
    <dc:date>2026-06-22T11:30:42.948000000</dc:date>
    <meta:document-statistic meta:table-count="0" meta:image-count="0" meta:object-count="0" meta:page-count="4" meta:paragraph-count="79" meta:word-count="594" meta:character-count="4911" meta:non-whitespace-character-count="4382"/>
    <meta:generator>LibreOffice/24.2.7.2$Linux_X86_64 LibreOffice_project/420$Build-2</meta:generator>
  </office:meta>
</office:document-meta>
</file>