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73c56655ea55f3f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ariencia general y or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iedad/Desperdicios Visibles (Escala 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pisos libres de obstáculo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todo lo que corresponda: Problemas visibles (SELECTION options: Telarañas, Papel suelto, Objetos desordenados, Accesorios dañados, Otro (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ariencia gener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sos y par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elo (SELECTION options: Limpio y Seco, Ligeramente húmedo, Agua estancada, Escombros v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ared (SELECTION options: Limpio, Ligera decoloración, Manchas/Daños Significativ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barrido/trapeado (dí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lecho/azulejos (SELECTION options: Bien., Ligeramente decolorado/a, Fuertemente decolorado/dañ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pisos/mur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rios sanitarios (inodoros, orinal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odoro (exterior) (SELECTION options: Limpio, Ligeramente sucio, Sucia.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odoro (interior) (SELECTION options: Limpio., Manchas presentes., Manchas severas, Escombros visib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de orina/Condición de salpicadura (SELECTION options: Ninguno., Menor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siento del inodoro (SELECTION options: Limpio, Agrietado, Suelt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odoros que requieren aten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encontrado (Inodoros y Orina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mecanismo de descarga. (SELECTION options: Funcionando correctamente, Juego débil, No funcion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inodoro (exterior) (SELECTION options: Limpio, Ligeramente sucio., Sucia.</text:p>
            <text:p>, Muy suc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bos y encime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terial de la Encimera (SELECTION options: Excelente – Sin manchas ni daños visibles, Bueno – Ligeras manchas o rayones., Regular – Manchas o daños visibles, Débil - Daño o acumulac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midero (SELECTION options: Impecable y reluciente, Pequeñas manchas de agua, Manchas visibles, Daños (Grietas/Astill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grifo (SELECTION options: Funcionando correctamente, Goteando, Baja presión de agua, Fugando, No funci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aproxim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lavabo/encim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ispensador de jabón (SELECTION options: Lleno, Parcialmente lleno, Vacío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ispensador de toallas de papel (SELECTION options: Lleno, Parcialmente lleno, Vacío, Defectuo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ejos y Vidr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spejo (Claridad general)</text:p>
            <text:p> (SELECTION options: Excelente – Sin manchas ni rayas, Bueno – Ligeras manchas/rayas, Ligeras marcas/líneas visibles, Malo – Muy sucio/Vista obstru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Particiones de Vidrio (si aplica) (SELECTION options: Limpio, Ligeramente sucio., Sucio, Muy su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(Sobre la limpieza de espejos/vidri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empleado (limpieza de espejos/vidrio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inistros y Dispens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os de papel higiénico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ispensador de jabón para manos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ispensador de toallas de papel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Jabón para Manos en Dispensador (SELECTION options: Líquido, Espuma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con el dispensador? (SELECTION options: Obstruido, Fugando, Vacío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uncionalidad del dispens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oalla de papel (SELECTION options: Enrollar, Dobl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edores de bas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ipientes para basura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vestimiento del contenedor de basura (SELECTION options: Presentación Liner, Papel necesario, Revestimiento roto/con fug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receptáculo (SELECTION options: Limpio e higiénico, Manchado leve, Dañado/Rot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Nivel de Llenado del Recipiente (Estim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or proveniente del contenedor de basura (SELECTION options: Sin olor, Olor suave, Fuerte ol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os contenedores de basu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lores y Venti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l olor (SELECTION options: Fresco/Neutral, Ligeramente perceptible, Notable/Desagradable, Fuerte/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Ventilador (SELECTION options: Funcionando correctamente, Funcionando silenciosamente, Funcionando ruidosamente, No funci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entilador (si es a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fuente del olor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mbientador (SELECTION options: Lleno, Mitad llena, Vacío/Necesita reemplazo, No aplica (sin ambientado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Ventilación u Ol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Accesibil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amino despejado hacia los partido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ñal de salida de emergencia visible e iluminada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barra de apoyo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siento de inodoro accesible en funcionamiento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pacio libre accesible para el lavabo?</text:p>
            <text:p> (SELECTION options: Sí, cumple con el estándar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Seguridad/Accesibil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Post-Limpie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ficación general de limpieza (1-5) (SELECTION options: Insatisfactorio, 2 - Necesita mejorar., 3 - Aceptable, 4 - Bien</text:p>
            <text:p>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todos los suministros debidamente abasteci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aron problemas durante la inspección final? (Desc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Inspect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