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e3c56655ea55f56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arence générale et ord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énérale de propreté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té/Débris visibles (Échelle de 1 à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sols sont-ils dégagé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z les éléments qui s'appliquent : Problèmes visibles</text:p>
            <text:p> (SELECTION options: Toiles d'araignées, Papier volants</text:p>
            <text:p>, Objets en désordre, Fixtures endommagés, Autre (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pparence génér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cher et m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Propre et sec, Légèrement humide, Eau stagnante, Débris v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urs (SELECTION options: Propre, Légère tâche, Taches/Dommages important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 balayage/serpillage (jour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oulis/des joints de carrelage</text:p>
            <text:p> (SELECTION options: Bon, Légèrement décoloré, Fortement décoloré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e sol/m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 sanitaires (WC, urinoi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uvette (extérieur) (SELECTION options: Propre, Légèrement sale, Sali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uvette (intérieur) (SELECTION options: Propre, Taches présentes, Taches importantes, Débris v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ion d'urine/Projection d'urine (SELECTION options: Rien., Mineur, Modéré(e), Importan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u couvercle des toilettes</text:p>
            <text:p> (SELECTION options: Propre, Fissuré, lâche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oilettes nécessitant une interventi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des problèmes constatés (Toilettes &amp; Urinale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u mécanisme de chasse d'eau (SELECTION options: Fonctionner correctement, Petit tirage, Ne fonctionne p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uvette (extérieur) (SELECTION options: Propre, Légèrement sale, Sale, Très sa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iers et plans de travai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matériau du plan de travail (SELECTION options: Excellent – Aucune tache ni dommage visible.</text:p>
            <text:p>, Bon - Légeres taches ou rayures, Aspect correct – Taches ou détérioration visibles, Mauvais - Dégâts importants ou accum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avabo (SELECTION options: Immaculé et propre, Légères taches d'eau, Taches apparentes, Dommages (Fissures/Éclats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e la robinetterie (SELECTION options: Fonctionner correctement, Gouttant, Faible pression d'eau, Fuite, Ne fonctionne p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approxim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évier et du plan de travail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distributeur de savon</text:p>
            <text:p> (SELECTION options: Complet, Partiellement plein, Vide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istributeur de serviettes en papier (SELECTION options: Complet, Partiellement plein, Vide, Dysfoncti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roirs et v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iroir (clarté générale) (SELECTION options: Excellent – Sans traces/fards, Bon – Légères traces/auréoles, Légères traces/auréoles visibles, Mauvais – Très sale/Vue obstru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cloisons en verre (le cas échéant)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(Concernant le nettoyage des miroirs/ver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passé (nettoyage des miroirs/vit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rnitures et distribu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leaux de papier toilette restant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u distributeur de savon pour les main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istributeur de serviettes en papi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avon pour les mains en distributeur (SELECTION options: Liquide, Mousse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avec les distributeurs ? (SELECTION options: Obstrué, Fuite, Vide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fonctionnement des distributeur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erviette en Papier (SELECTION options: Roule.</text:p>
            <text:p>, pli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eurs à or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eptacles à ordures pré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sacs poubelles (SELECTION options: Présentation Liner, Stylo nécessaire, Joint déchiré/Présentant une f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éceptacle (SELECTION options: Propre et hygiénique, Taches mineures, Endommagé/Cass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urcentage de niveau de remplissage du réceptacle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 provenant d'une poubelle (SELECTION options: Sans odeur, Odeur légère, Forte od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concernant les conteneurs à ordu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eurs et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s odeurs (SELECTION options: Frais/Neutre, Légèrement perceptible, Remarquable/désagréable, Fort/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ventilateur de ventilation (SELECTION options: Fonctionnement correct, Fonctionnement silencieux, Fonctionnement bruyant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u ventilateur (si rég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source d'odeur (le cas échéant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 l'assainisseur d'air</text:p>
            <text:p> (SELECTION options: Complet, À mi-chemin, Vide / Nécessite un remplacement, Non applicable (Pas de désodorisan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concernant la ventilation ou les od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accessibil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cours clair vers les matchs ? (SELECTION options: Oui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nneau de sortie visible et éclairé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uteur des barres d'appui (pouce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iège des toilettes accessible en état de marche ?</text:p>
            <text:p>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ès possible à l'évier ? (SELECTION options: Oui, conforme aux normes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a sécurité/l'accessibil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post-nettoyag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 générale de propreté (1-5)</text:p>
            <text:p> (SELECTION options: Insatisfaisant, 2 - Demande d'amélioration, 3 - Acceptable, 4 - Bie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s fournitures sont-elles suffisamment approvisionnées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problèmes ont-ils été relevés lors de l'inspection finale ? (Décrivez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vérif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vérifica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