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NETTOYAGE ET DE L’HYGIÈNE DES TOILETTES (USAGE PUBLIC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PARENCE GÉNÉRALE ET ORDRE ---</text:span></text:p>
      <text:p text:style-name="P1"><text:span text:style-name="T2">[ ] Note générale de propreté (Excellent, Bon, Juste, Pauvre)</text:span></text:p>
      <text:p text:style-name="P1"><text:span text:style-name="T2">[ ] Saleté/Débris visibles (Échelle de 1 à 5)</text:span></text:p>
      <text:p text:style-name="P1"><text:span text:style-name="T2">[ ] Les sols sont-ils dégagés ? (Oui., Non.)</text:span></text:p>
      <text:p text:style-name="P1"><text:span text:style-name="T2">[ ] Vérifiez les éléments qui s'appliquent : Problèmes visibles</text:span></text:p>
      <text:p text:style-name="P1"><text:span text:style-name="T2"><text:s/>(Toiles d'araignées, Papier volants</text:span></text:p>
      <text:p text:style-name="P1"><text:span text:style-name="T2">, Objets en désordre, Fixtures endommagés, Autre (Texte Long)</text:span></text:p>
      <text:p text:style-name="P1"><text:span text:style-name="T2">)</text:span></text:p>
      <text:p text:style-name="P1"><text:span text:style-name="T2">[ ] Observations sur l'apparence générale</text:span></text:p>
      <text:p text:style-name="P1"/>
      <text:p text:style-name="P1"><text:span text:style-name="T1">--- PLANCHER ET MURS ---</text:span></text:p>
      <text:p text:style-name="P1"><text:span text:style-name="T2">[ ] État du sol (Propre et sec, Légèrement humide, Eau stagnante, Débris visibles)</text:span></text:p>
      <text:p text:style-name="P1"><text:span text:style-name="T2">[ ] État des murs (Propre, Légère tâche, Taches/Dommages importants)</text:span></text:p>
      <text:p text:style-name="P1"><text:span text:style-name="T2">[ ] Fréquence de balayage/serpillage (jours)</text:span></text:p>
      <text:p text:style-name="P1"><text:soft-page-break/></text:p>
      <text:p text:style-name="P1"><text:span text:style-name="T2">[ ] État du coulis/des joints de carrelage</text:span></text:p>
      <text:p text:style-name="P1"><text:span text:style-name="T2"><text:s/>(Bon, Légèrement décoloré, Fortement décoloré/endommagé)</text:span></text:p>
      <text:p text:style-name="P1"><text:span text:style-name="T2">[ ] Notes sur les problèmes de sol/mur</text:span></text:p>
      <text:p text:style-name="P1"/>
      <text:p text:style-name="P1"><text:span text:style-name="T1">--- INSTALLATIONS SANITAIRES (WC, URINOIRS) ---</text:span></text:p>
      <text:p text:style-name="P1"><text:span text:style-name="T2">[ ] État de la cuvette (extérieur) (Propre, Légèrement sale, Salie, Très sale)</text:span></text:p>
      <text:p text:style-name="P1"><text:span text:style-name="T2">[ ] État de la cuvette (intérieur) (Propre, Taches présentes, Taches importantes, Débris visibles)</text:span></text:p>
      <text:p text:style-name="P1"><text:span text:style-name="T2">[ ] Détection d'urine/Projection d'urine (Rien., Mineur, Modéré(e), Important)</text:span></text:p>
      <text:p text:style-name="P1"><text:span text:style-name="T2">[ ] État du couvercle des toilettes</text:span></text:p>
      <text:p text:style-name="P1"><text:span text:style-name="T2"><text:s/>(Propre, Fissuré, lâche, Endommagé(e)</text:span></text:p>
      <text:p text:style-name="P1"><text:span text:style-name="T2">)</text:span></text:p>
      <text:p text:style-name="P1"><text:span text:style-name="T2">[ ] Nombre de toilettes nécessitant une intervention</text:span></text:p>
      <text:p text:style-name="P1"><text:span text:style-name="T2">[ ] Détails des problèmes constatés (Toilettes &amp; Urinales)</text:span></text:p>
      <text:p text:style-name="P1"/>
      <text:p text:style-name="P1"><text:span text:style-name="T2">[ ] Fonctionnement du mécanisme de chasse d'eau (Fonctionner correctement, Petit tirage, Ne fonctionne pas.</text:span></text:p>
      <text:p text:style-name="P1"><text:span text:style-name="T2">)</text:span></text:p>
      <text:p text:style-name="P1"><text:span text:style-name="T2">[ ] État de la cuvette (extérieur) (Propre, Légèrement sale, Sale, Très sale)</text:span></text:p>
      <text:p text:style-name="P1"/>
      <text:p text:style-name="P1"><text:span text:style-name="T1">--- ÉVIERS ET PLANS DE TRAVAIL ---</text:span></text:p>
      <text:p text:style-name="P1"><text:span text:style-name="T2">[ ] État du matériau du plan de travail (Excellent – Aucune tache ni dommage visible.</text:span></text:p>
      <text:p text:style-name="P1"><text:soft-page-break/><text:span text:style-name="T2">, Bon - Légeres taches ou rayures, Aspect correct – Taches ou détérioration visibles, Mauvais - Dégâts importants ou accumulation)</text:span></text:p>
      <text:p text:style-name="P1"><text:span text:style-name="T2">[ ] État du lavabo (Immaculé et propre, Légères taches d'eau, Taches apparentes, Dommages (Fissures/Éclats))</text:span></text:p>
      <text:p text:style-name="P1"><text:span text:style-name="T2">[ ] Fonctionnement de la robinetterie (Fonctionner correctement, Gouttant, Faible pression d'eau, Fuite, Ne fonctionne pas.</text:span></text:p>
      <text:p text:style-name="P1"><text:span text:style-name="T2">)</text:span></text:p>
      <text:p text:style-name="P1"><text:span text:style-name="T2">[ ] Température de l'eau (approximative)</text:span></text:p>
      <text:p text:style-name="P1"><text:span text:style-name="T2">[ ] Observations sur l'état de l'évier et du plan de travail</text:span></text:p>
      <text:p text:style-name="P1"><text:span text:style-name="T2">[ ] État du distributeur de savon</text:span></text:p>
      <text:p text:style-name="P1"><text:span text:style-name="T2"><text:s/>(Complet, Partiellement plein, Vide, Dysfonctionnement)</text:span></text:p>
      <text:p text:style-name="P1"><text:span text:style-name="T2">[ ] État du distributeur de serviettes en papier (Complet, Partiellement plein, Vide, Dysfonctionnement)</text:span></text:p>
      <text:p text:style-name="P1"/>
      <text:p text:style-name="P1"><text:span text:style-name="T1">--- MIROIRS ET VERRE ---</text:span></text:p>
      <text:p text:style-name="P1"><text:span text:style-name="T2">[ ] État du miroir (clarté générale) (Excellent – Sans traces/fards, Bon – Légères traces/auréoles, Légères traces/auréoles visibles, Mauvais – Très sale/Vue obstruée)</text:span></text:p>
      <text:p text:style-name="P1"><text:span text:style-name="T2">[ ] Propreté des cloisons en verre (le cas échéant) (Propre, Légèrement sale, Sale, Très sale)</text:span></text:p>
      <text:p text:style-name="P1"><text:span text:style-name="T2">[ ] Conseils (Concernant le nettoyage des miroirs/verres)</text:span></text:p>
      <text:p text:style-name="P1"><text:span text:style-name="T2">[ ] Temps passé (nettoyage des miroirs/vitres)</text:span></text:p>
      <text:p text:style-name="P1"/>
      <text:p text:style-name="P1"><text:span text:style-name="T1">--- FOURNITURES ET DISTRIBUTEURS ---</text:span></text:p>
      <text:p text:style-name="P1"><text:span text:style-name="T2">[ ] Rouleaux de papier toilette restants</text:span></text:p>
      <text:p text:style-name="P1"><text:span text:style-name="T2">[ ] Niveau du distributeur de savon pour les mains (%)</text:span></text:p>
      <text:p text:style-name="P1"/>
      <text:p text:style-name="P1"><text:span text:style-name="T2">[ ] Niveau de distributeur de serviettes en papier (%)</text:span></text:p>
      <text:p text:style-name="P1"><text:soft-page-break/><text:span text:style-name="T2">[ ] Type de savon pour les mains en distributeur (Liquide, Mousse, Gel)</text:span></text:p>
      <text:p text:style-name="P1"><text:span text:style-name="T2">[ ] Problèmes avec les distributeurs ? (Obstrué, Fuite, Vide, Dysfonctionnement)</text:span></text:p>
      <text:p text:style-name="P1"><text:span text:style-name="T2">[ ] Notes sur le fonctionnement des distributeurs</text:span></text:p>
      <text:p text:style-name="P1"><text:span text:style-name="T2">[ ] Type de Serviette en Papier (Roule.</text:span></text:p>
      <text:p text:style-name="P1"><text:span text:style-name="T2">, plié(e))</text:span></text:p>
      <text:p text:style-name="P1"/>
      <text:p text:style-name="P1"><text:span text:style-name="T1">--- CONTENEURS À ORDURES ---</text:span></text:p>
      <text:p text:style-name="P1"><text:span text:style-name="T2">[ ] Nombre de réceptacles à ordures présentes</text:span></text:p>
      <text:p text:style-name="P1"><text:span text:style-name="T2">[ ] État des sacs poubelles (Présentation Liner, Stylo nécessaire, Joint déchiré/Présentant une fuite)</text:span></text:p>
      <text:p text:style-name="P1"><text:span text:style-name="T2">[ ] État du réceptacle (Propre et hygiénique, Taches mineures, Endommagé/Cassé)</text:span></text:p>
      <text:p text:style-name="P1"><text:span text:style-name="T2">[ ] Pourcentage de niveau de remplissage du réceptacle (estimation)</text:span></text:p>
      <text:p text:style-name="P1"/>
      <text:p text:style-name="P1"><text:span text:style-name="T2">[ ] Odeur provenant d'une poubelle (Sans odeur, Odeur légère, Forte odeur)</text:span></text:p>
      <text:p text:style-name="P1"><text:span text:style-name="T2">[ ] Remarques/Observations concernant les conteneurs à ordures.</text:span></text:p>
      <text:p text:style-name="P1"/>
      <text:p text:style-name="P1"><text:span text:style-name="T1">--- ODEURS ET VENTILATION ---</text:span></text:p>
      <text:p text:style-name="P1"><text:span text:style-name="T2">[ ] Évaluation globale des odeurs (Frais/Neutre, Légèrement perceptible, Remarquable/désagréable, Fort/Inacceptable)</text:span></text:p>
      <text:p text:style-name="P1"><text:span text:style-name="T2">[ ] Fonctionnement du ventilateur de ventilation (Fonctionnement correct, Fonctionnement silencieux, Fonctionnement bruyant, Hors service)</text:span></text:p>
      <text:p text:style-name="P1"><text:span text:style-name="T2">[ ] Vitesse du ventilateur (si réglable)</text:span></text:p>
      <text:p text:style-name="P1"><text:span text:style-name="T2">[ ] Description de la source d'odeur (le cas échéant)</text:span></text:p>
      <text:p text:style-name="P1"><text:span text:style-name="T2">[ ] État de l'assainisseur d'air</text:span></text:p>
      <text:p text:style-name="P1"><text:soft-page-break/><text:span text:style-name="T2"><text:s/>(Complet, À mi-chemin, Vide / Nécessite un remplacement, Non applicable (Pas de désodorisant)</text:span></text:p>
      <text:p text:style-name="P1"><text:span text:style-name="T2">)</text:span></text:p>
      <text:p text:style-name="P1"><text:span text:style-name="T2">[ ] Remarques/Commentaires concernant la ventilation ou les odeurs</text:span></text:p>
      <text:p text:style-name="P1"/>
      <text:p text:style-name="P1"><text:span text:style-name="T1">--- SÉCURITÉ ET ACCESSIBILITÉ ---</text:span></text:p>
      <text:p text:style-name="P1"><text:span text:style-name="T2">[ ] Parcours clair vers les matchs ? (Oui, Non., N/A</text:span></text:p>
      <text:p text:style-name="P1"><text:span text:style-name="T2">)</text:span></text:p>
      <text:p text:style-name="P1"><text:span text:style-name="T2">[ ] Panneau de sortie visible et éclairé ? (Oui., Non., N/A</text:span></text:p>
      <text:p text:style-name="P1"><text:span text:style-name="T2">)</text:span></text:p>
      <text:p text:style-name="P1"><text:span text:style-name="T2">[ ] Hauteur des barres d'appui (pouces)</text:span></text:p>
      <text:p text:style-name="P1"/>
      <text:p text:style-name="P1"><text:span text:style-name="T2">[ ] Siège des toilettes accessible en état de marche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Accès possible à l'évier ? (Oui, conforme aux normes., Non., N/A</text:span></text:p>
      <text:p text:style-name="P1"><text:span text:style-name="T2">)</text:span></text:p>
      <text:p text:style-name="P1"><text:span text:style-name="T2">[ ] Commentaires/Observations concernant la sécurité/l'accessibilité</text:span></text:p>
      <text:p text:style-name="P1"/>
      <text:p text:style-name="P1"><text:span text:style-name="T1">--- VÉRIFICATION POST-NETTOYAGE ---</text:span></text:p>
      <text:p text:style-name="P1"><text:span text:style-name="T2">[ ] Note générale de propreté (1-5)</text:span></text:p>
      <text:p text:style-name="P1"><text:span text:style-name="T2"><text:s/>(Insatisfaisant, 2 - Demande d'amélioration, 3 - Acceptable, 4 - Bien, 5 - Excellent)</text:span></text:p>
      <text:p text:style-name="P1"><text:soft-page-break/><text:span text:style-name="T2">[ ] Tous les fournitures sont-elles suffisamment approvisionnées ? (Oui., Non.)</text:span></text:p>
      <text:p text:style-name="P1"><text:span text:style-name="T2">[ ] Des problèmes ont-ils été relevés lors de l'inspection finale ? (Décrivez)</text:span></text:p>
      <text:p text:style-name="P1"/>
      <text:p text:style-name="P1"><text:span text:style-name="T2">[ ] Date de vérification</text:span></text:p>
      <text:p text:style-name="P1"/>
      <text:p text:style-name="P1"><text:span text:style-name="T2">[ ] Moment de vérification</text:span></text:p>
      <text:p text:style-name="P1"><text:span text:style-name="T2">[ ] Signature de l'inspecteu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restroom-cleaning-hygiene-checklist-publi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29.912000000</meta:creation-date>
    <dc:date>2026-06-22T12:53:29.912000000</dc:date>
    <meta:document-statistic meta:table-count="0" meta:image-count="0" meta:object-count="0" meta:page-count="6" meta:paragraph-count="95" meta:word-count="793" meta:character-count="5224" meta:non-whitespace-character-count="4514"/>
    <meta:generator>LibreOffice/24.2.7.2$Linux_X86_64 LibreOffice_project/420$Build-2</meta:generator>
  </office:meta>
</office:document-meta>
</file>