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4.0835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73fc864b52dafc5a063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Ogólny wygląd i porządek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gólna ocena czystości (SELECTION options: Świetne, Dobry, Sprawiedliwy, Słab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doczny brud/zanieczyszczenia (Skala 1-5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posadzki są wolne od przeszkód? (SELECTION options: Tak, Ni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znacz wszystkie pasujące: Problemy widoczne (SELECTION options: Pajęczyny, Luźne papiery, Nieuporządkowane przedmioty, Uszkodzone elementy stałe, Inne (Długi teks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ogólne dotyczące wyglądu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odłoga i ścian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 podłogi (SELECTION options: Czyste i Suche, Nieco wilgotne, Wilgotna/Stojąca woda, Widoczne gruz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 ściany (SELECTION options: Czysty, Lekkie przebarwienia, Znaczące zabrudzenia/uszkodzeni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ęstotliwość zamiatania/mopowania (dn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 fug/płytek (SELECTION options: Dobry, Łagodne zabarwienia, Silnie zabarwiony/uszkodzo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problemów z podłogą/ścianami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anitariaty (Toalety, pisuary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 muszli klozetowej (zewnętrzna strona) (SELECTION options: Czysty, Lekko zabrudzone, Zanieczyszczony, Bardzo zabrudzo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 muszli klozetowej (wnętrze) (SELECTION options: Czysty, Obecne zabrudzenia, Silne zabarwienie, Widoczne gruz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danie moczu (próbka/spłoszony) (SELECTION options: Żaden, Nieznaczny, Umiarkowany, Znacząc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 siedziska toaletowego (SELECTION options: Czysty, Rozłupany, Luźny, Uszkodzo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toalet wymagających uwagi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czegóły ewentualnie stwierdzonych usterek (Toalety i pisuar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nkcjonalność mechanizmu spłuczki (SELECTION options: Działanie poprawnie, Słabe spłukiwanie, Nie dział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 misy do moczu (zewnętrzna) (SELECTION options: Czysty, Nieco zabrudzone, Zanieczyszczony, Bardzo zabrudzony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Umywalki i Bla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 materiału blatu (SELECTION options: Świetne - Brak widocznych plam lub uszkodzeń, Dobry - Małe plamy lub rysy, Umiarkowane - Widoczne plamy lub uszkodzenia, Źle - Znaczące uszkodzenie lub nagromadzanie się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 odpływu (SELECTION options: Czysty i nieskazitelny, Drobne plamy wodne, Widoczne zabrudzenia, Uszkodzenia (pęknięcia/odłupienia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nkcjonalność kranu (SELECTION options: Działający prawidłowo, Kapaniem, Niskie ciśnienie wody, Wyciekające, Nie dział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wody (przybliżon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stanu zlewu/blatu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s dozownika mydła (SELECTION options: Pełny, Częściowo pełny, Puste, Zawodząc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s dozownika ręczników papierowych (SELECTION options: Pełny, Częściowo pełny, Pusty, Usterkowy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ustra i szkł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 lusterka (ogólna przejrzystość) (SELECTION options: Doskonałe - Bez smug/śladów, Dobry - Małe plamy/smugi, Dobry - Widoczne plamy/smugi, Słaby - Bardzo brudny/zasłonięty widok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stość przeszklonych ścianek (jeśli dotyczy) (SELECTION options: Czysty, Lekko brudne, Brudny, Bardzo brud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(Dotyczące czyszczenia luster/szkła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as pracy (Czyszczenie luster/szklanych powierzchni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Zaopatrzenie i dozowniki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zostałe rolki papieru toaletoweg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ziom płynu do rąk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ziom papierowych ręczników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dzaj mydła do rąk w dozowniku (SELECTION options: Płyn, Piana, Że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blemy z dozownikiem? (SELECTION options: Zatkany, Wyciekający, Puste, Usterkow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funkcjonalności dozownik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dzaj ręcznika papierowego (SELECTION options: Rolka, Złożony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ojemniki na śmieci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dostępnych koszy na śmieci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s woreczka do kosza na śmieci (SELECTION options: Liner Przedstawiony, Potrzebny jest liner, Wyciek/Uszkodzenie wykładzi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 receptaku (SELECTION options: Czysty i sanitarny, Lekkie przebarwienia, Uszkodzony/Zepsut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cent poziomu napełnienia pojemnika (szacunek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pach ze śmietnika (SELECTION options: Bez zapachu, Łagodny zapach, Silny zapac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/Komentarze dotyczące koszy na śmieci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Zapachy i Wentylacj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gólna Ocena Zapachu (SELECTION options: Świeży/Neutralny, Lekko zauważalny, Wyraźny/Nieprzyjemny, Bardzo/Nie do przyjęci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aca wentylatora wentylacyjnego (SELECTION options: Działanie poprawnie, Ciche Działanie, Działanie Głośne, Nie dział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ędkość wentylatora (jeśli regulowan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 Źródła Zapachu (jeśli dotycz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s odświeżacza powietrza (SELECTION options: Pełny, Pół pełny, Puste/Do wymiany, Nie dotyczy (Bez odświeżacza powietrza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/Komentarze dotyczące wentylacji lub nieprzyjemnych zapachów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ezpieczeństwo i dostępność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sna droga do wystaw? (SELECTION options: Tak, Nie, N/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kryta i oświetlona tablica wyjścia ewakuacyjnego? (SELECTION options: Tak, Nie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sokość poręczy (ca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ziałający klozet dla osób z niepełnosprawnościami? (SELECTION options: Tak, Nie, N/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stępna przestrzeń pod umywalką? (SELECTION options: Tak, spełnia standard, Nie, N/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/Obserwacje dotyczące bezpieczeństwa/dostępności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eryfikacja po czyszczeniu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gólna ocena czystości (1-5) (SELECTION options: 1 - Niewystarczające, 2 - Wymaga poprawy, 3 - Akceptowalne, 4 - Dobry, 5 - Doskonał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wszystkie zapasy są odpowiednio uzupełnione? (SELECTION options: Tak, Ni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kiekolwiek uwagi odnotowane podczas końcowej inspekcji? (Opisz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weryfikacji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as weryfikacji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pis Inspektora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4" meta:object-count="0"/>
    <meta:generator>LibreOffice/24.2.7.2$Linux_X86_64 LibreOffice_project/420$Build-2</meta:generator>
  </office:meta>
</office:document-meta>
</file>