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CZYSZCZENIA I HIGIENY TOALET (PUBLICZN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Y WYGLĄD I PORZĄDEK ---</text:span></text:p>
      <text:p text:style-name="P1"><text:span text:style-name="T2">[ ] Ogólna ocena czystości (Świetne, Dobry, Sprawiedliwy, Słaby)</text:span></text:p>
      <text:p text:style-name="P1"><text:span text:style-name="T2">[ ] Widoczny brud/zanieczyszczenia (Skala 1-5)</text:span></text:p>
      <text:p text:style-name="P1"><text:span text:style-name="T2">[ ] Czy posadzki są wolne od przeszkód? (Tak, Nie)</text:span></text:p>
      <text:p text:style-name="P1"><text:span text:style-name="T2">[ ] Zaznacz wszystkie pasujące: Problemy widoczne (Pajęczyny, Luźne papiery, Nieuporządkowane przedmioty, Uszkodzone elementy stałe, Inne (Długi tekst))</text:span></text:p>
      <text:p text:style-name="P1"><text:span text:style-name="T2">[ ] Uwagi ogólne dotyczące wyglądu</text:span></text:p>
      <text:p text:style-name="P1"/>
      <text:p text:style-name="P1"><text:span text:style-name="T1">--- PODŁOGA I ŚCIANY ---</text:span></text:p>
      <text:p text:style-name="P1"><text:span text:style-name="T2">[ ] Stan podłogi (Czyste i Suche, Nieco wilgotne, Wilgotna/Stojąca woda, Widoczne gruzy)</text:span></text:p>
      <text:p text:style-name="P1"><text:span text:style-name="T2">[ ] Stan ściany (Czysty, Lekkie przebarwienia, Znaczące zabrudzenia/uszkodzenia)</text:span></text:p>
      <text:p text:style-name="P1"><text:span text:style-name="T2">[ ] Częstotliwość zamiatania/mopowania (dni)</text:span></text:p>
      <text:p text:style-name="P1"><text:span text:style-name="T2">[ ] Stan fug/płytek (Dobry, Łagodne zabarwienia, Silnie zabarwiony/uszkodzony)</text:span></text:p>
      <text:p text:style-name="P1"><text:span text:style-name="T2">[ ] Uwagi dotyczące problemów z podłogą/ścianami</text:span></text:p>
      <text:p text:style-name="P1"/>
      <text:p text:style-name="P1"><text:span text:style-name="T1">--- SANITARIATY (TOALETY, PISUARY) ---</text:span></text:p>
      <text:p text:style-name="P1"><text:span text:style-name="T2">[ ] Stan muszli klozetowej (zewnętrzna strona) (Czysty, Lekko zabrudzone, Zanieczyszczony, Bardzo zabrudzony)</text:span></text:p>
      <text:p text:style-name="P1"><text:span text:style-name="T2">[ ] Stan muszli klozetowej (wnętrze) (Czysty, Obecne zabrudzenia, Silne zabarwienie, Widoczne gruzy)</text:span></text:p>
      <text:p text:style-name="P1"><text:span text:style-name="T2">[ ] Badanie moczu (próbka/spłoszony) (Żaden, Nieznaczny, Umiarkowany, Znaczący)</text:span></text:p>
      <text:p text:style-name="P1"><text:span text:style-name="T2">[ ] Stan siedziska toaletowego (Czysty, Rozłupany, Luźny, Uszkodzony)</text:span></text:p>
      <text:p text:style-name="P1"><text:span text:style-name="T2">[ ] Liczba toalet wymagających uwagi</text:span></text:p>
      <text:p text:style-name="P1"><text:soft-page-break/><text:span text:style-name="T2">[ ] Szczegóły ewentualnie stwierdzonych usterek (Toalety i pisuary)</text:span></text:p>
      <text:p text:style-name="P1"><text:span text:style-name="T2">[ ] Funkcjonalność mechanizmu spłuczki (Działanie poprawnie, Słabe spłukiwanie, Nie działa)</text:span></text:p>
      <text:p text:style-name="P1"><text:span text:style-name="T2">[ ] Stan misy do moczu (zewnętrzna) (Czysty, Nieco zabrudzone, Zanieczyszczony, Bardzo zabrudzony)</text:span></text:p>
      <text:p text:style-name="P1"/>
      <text:p text:style-name="P1"><text:span text:style-name="T1">--- UMYWALKI I BLATY ---</text:span></text:p>
      <text:p text:style-name="P1"><text:span text:style-name="T2">[ ] Stan materiału blatu (Świetne - Brak widocznych plam lub uszkodzeń, Dobry - Małe plamy lub rysy, Umiarkowane - Widoczne plamy lub uszkodzenia, Źle - Znaczące uszkodzenie lub nagromadzanie się)</text:span></text:p>
      <text:p text:style-name="P1"><text:span text:style-name="T2">[ ] Stan odpływu (Czysty i nieskazitelny, Drobne plamy wodne, Widoczne zabrudzenia, Uszkodzenia (pęknięcia/odłupienia))</text:span></text:p>
      <text:p text:style-name="P1"><text:span text:style-name="T2">[ ] Funkcjonalność kranu (Działający prawidłowo, Kapaniem, Niskie ciśnienie wody, Wyciekające, Nie działa)</text:span></text:p>
      <text:p text:style-name="P1"><text:span text:style-name="T2">[ ] Temperatura wody (przybliżona)</text:span></text:p>
      <text:p text:style-name="P1"><text:span text:style-name="T2">[ ] Uwagi dotyczące stanu zlewu/blatu</text:span></text:p>
      <text:p text:style-name="P1"><text:span text:style-name="T2">[ ] Status dozownika mydła (Pełny, Częściowo pełny, Puste, Zawodzący)</text:span></text:p>
      <text:p text:style-name="P1"><text:span text:style-name="T2">[ ] Status dozownika ręczników papierowych (Pełny, Częściowo pełny, Pusty, Usterkowy)</text:span></text:p>
      <text:p text:style-name="P1"/>
      <text:p text:style-name="P1"><text:span text:style-name="T1">--- LUSTRA I SZKŁO ---</text:span></text:p>
      <text:p text:style-name="P1"><text:span text:style-name="T2">[ ] Stan lusterka (ogólna przejrzystość) (Doskonałe - Bez smug/śladów, Dobry - Małe plamy/smugi, Dobry - Widoczne plamy/smugi, Słaby - Bardzo brudny/zasłonięty widok)</text:span></text:p>
      <text:p text:style-name="P1"><text:span text:style-name="T2">[ ] Czystość przeszklonych ścianek (jeśli dotyczy) (Czysty, Lekko brudne, Brudny, Bardzo brudny)</text:span></text:p>
      <text:p text:style-name="P1"><text:span text:style-name="T2">[ ] Uwagi (Dotyczące czyszczenia luster/szkła)</text:span></text:p>
      <text:p text:style-name="P1"><text:span text:style-name="T2">[ ] Czas pracy (Czyszczenie luster/szklanych powierzchni)</text:span></text:p>
      <text:p text:style-name="P1"/>
      <text:p text:style-name="P1"><text:span text:style-name="T1">--- ZAOPATRZENIE I DOZOWNIKI ---</text:span></text:p>
      <text:p text:style-name="P1"><text:span text:style-name="T2">[ ] Pozostałe rolki papieru toaletowego</text:span></text:p>
      <text:p text:style-name="P1"><text:span text:style-name="T2">[ ] Poziom płynu do rąk (%)</text:span></text:p>
      <text:p text:style-name="P1"><text:span text:style-name="T2">[ ] Poziom papierowych ręczników (%)</text:span></text:p>
      <text:p text:style-name="P1"><text:span text:style-name="T2">[ ] Rodzaj mydła do rąk w dozowniku (Płyn, Piana, Żel)</text:span></text:p>
      <text:p text:style-name="P1"><text:span text:style-name="T2">[ ] Problemy z dozownikiem? (Zatkany, Wyciekający, Puste, Usterkowy)</text:span></text:p>
      <text:p text:style-name="P1"><text:span text:style-name="T2">[ ] Uwagi dotyczące funkcjonalności dozownika</text:span></text:p>
      <text:p text:style-name="P1"><text:soft-page-break/><text:span text:style-name="T2">[ ] Rodzaj ręcznika papierowego (Rolka, Złożony)</text:span></text:p>
      <text:p text:style-name="P1"/>
      <text:p text:style-name="P1"><text:span text:style-name="T1">--- POJEMNIKI NA ŚMIECI ---</text:span></text:p>
      <text:p text:style-name="P1"><text:span text:style-name="T2">[ ] Liczba dostępnych koszy na śmieci</text:span></text:p>
      <text:p text:style-name="P1"><text:span text:style-name="T2">[ ] Status woreczka do kosza na śmieci (Liner Przedstawiony, Potrzebny jest liner, Wyciek/Uszkodzenie wykładziny)</text:span></text:p>
      <text:p text:style-name="P1"><text:span text:style-name="T2">[ ] Stan receptaku (Czysty i sanitarny, Lekkie przebarwienia, Uszkodzony/Zepsuty)</text:span></text:p>
      <text:p text:style-name="P1"><text:span text:style-name="T2">[ ] Procent poziomu napełnienia pojemnika (szacunek)</text:span></text:p>
      <text:p text:style-name="P1"><text:span text:style-name="T2">[ ] Zapach ze śmietnika (Bez zapachu, Łagodny zapach, Silny zapach)</text:span></text:p>
      <text:p text:style-name="P1"><text:span text:style-name="T2">[ ] Uwagi/Komentarze dotyczące koszy na śmieci</text:span></text:p>
      <text:p text:style-name="P1"/>
      <text:p text:style-name="P1"><text:span text:style-name="T1">--- ZAPACHY I WENTYLACJA ---</text:span></text:p>
      <text:p text:style-name="P1"><text:span text:style-name="T2">[ ] Ogólna Ocena Zapachu (Świeży/Neutralny, Lekko zauważalny, Wyraźny/Nieprzyjemny, Bardzo/Nie do przyjęcia)</text:span></text:p>
      <text:p text:style-name="P1"><text:span text:style-name="T2">[ ] Praca wentylatora wentylacyjnego (Działanie poprawnie, Ciche Działanie, Działanie Głośne, Nie działa)</text:span></text:p>
      <text:p text:style-name="P1"><text:span text:style-name="T2">[ ] Prędkość wentylatora (jeśli regulowana)</text:span></text:p>
      <text:p text:style-name="P1"><text:span text:style-name="T2">[ ] Opis Źródła Zapachu (jeśli dotyczy)</text:span></text:p>
      <text:p text:style-name="P1"><text:span text:style-name="T2">[ ] Status odświeżacza powietrza (Pełny, Pół pełny, Puste/Do wymiany, Nie dotyczy (Bez odświeżacza powietrza))</text:span></text:p>
      <text:p text:style-name="P1"><text:span text:style-name="T2">[ ] Uwagi/Komentarze dotyczące wentylacji lub nieprzyjemnych zapachów</text:span></text:p>
      <text:p text:style-name="P1"/>
      <text:p text:style-name="P1"><text:span text:style-name="T1">--- BEZPIECZEŃSTWO I DOSTĘPNOŚĆ ---</text:span></text:p>
      <text:p text:style-name="P1"><text:span text:style-name="T2">[ ] Jasna droga do wystaw? (Tak, Nie, N/D)</text:span></text:p>
      <text:p text:style-name="P1"><text:span text:style-name="T2">[ ] Wykryta i oświetlona tablica wyjścia ewakuacyjnego? (Tak, Nie, N/A)</text:span></text:p>
      <text:p text:style-name="P1"><text:span text:style-name="T2">[ ] Wysokość poręczy (cale)</text:span></text:p>
      <text:p text:style-name="P1"><text:span text:style-name="T2">[ ] Działający klozet dla osób z niepełnosprawnościami? (Tak, Nie, N/D)</text:span></text:p>
      <text:p text:style-name="P1"><text:span text:style-name="T2">[ ] Dostępna przestrzeń pod umywalką? (Tak, spełnia standard, Nie, N/D)</text:span></text:p>
      <text:p text:style-name="P1"><text:span text:style-name="T2">[ ] Uwagi/Obserwacje dotyczące bezpieczeństwa/dostępności</text:span></text:p>
      <text:p text:style-name="P1"/>
      <text:p text:style-name="P1"><text:soft-page-break/><text:span text:style-name="T1">--- WERYFIKACJA PO CZYSZCZENIU ---</text:span></text:p>
      <text:p text:style-name="P1"><text:span text:style-name="T2">[ ] Ogólna ocena czystości (1-5) (1 - Niewystarczające, 2 - Wymaga poprawy, 3 - Akceptowalne, 4 - Dobry, 5 - Doskonały)</text:span></text:p>
      <text:p text:style-name="P1"><text:span text:style-name="T2">[ ] Czy wszystkie zapasy są odpowiednio uzupełnione? (Tak, Nie)</text:span></text:p>
      <text:p text:style-name="P1"><text:span text:style-name="T2">[ ] Jakiekolwiek uwagi odnotowane podczas końcowej inspekcji? (Opisz)</text:span></text:p>
      <text:p text:style-name="P1"><text:span text:style-name="T2">[ ] Data weryfikacji</text:span></text:p>
      <text:p text:style-name="P1"><text:span text:style-name="T2">[ ] Czas weryfikacji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stroom-cleaning-hygiene-checklist-publ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3.084000000</meta:creation-date>
    <dc:date>2026-06-22T13:17:53.084000000</dc:date>
    <meta:document-statistic meta:table-count="0" meta:image-count="0" meta:object-count="0" meta:page-count="4" meta:paragraph-count="76" meta:word-count="679" meta:character-count="4863" meta:non-whitespace-character-count="4260"/>
    <meta:generator>LibreOffice/24.2.7.2$Linux_X86_64 LibreOffice_project/420$Build-2</meta:generator>
  </office:meta>
</office:document-meta>
</file>