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75a1e7cf130c0cc7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Appearance &amp; Ord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irt/Debris (Scale of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floors clear of obstruc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ll that apply: Visible Issues (SELECTION options: Cobwebs, Loose Paper, Unorganized Items, Damaged Fixtures, Other (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eneral Appear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&amp; Wal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Clean &amp; Dry, Slightly Damp, Wet/Standing Water, Visible Deb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Condition (SELECTION options: Clean, Slight Staining, Significant Staining/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p/Mop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/Tile Condition (SELECTION options: Good, Mildly Discolored, Heavily Discolored/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or/Wall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tures (Toilets, Urinal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Bowl Condition (Exterior) (SELECTION options: Clean, Slightly soiled, Soiled, Very so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Bowl Condition (Interior) (SELECTION options: Clean, Stains present, Severe staining, Debris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ne Screen/Splash Condition (SELECTION options: None, Minor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Seat Condition (SELECTION options: Clean, Cracked, Loose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oilets Requiring Atten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issues found (Toilets &amp; Urin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sh Mechanism Functionality (SELECTION options: Working Properly, Weak Flush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nal Bowl Condition (Exterior) (SELECTION options: Clean, Slightly soiled, Soiled, Very soi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nks &amp; Counterto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top Material Condition (SELECTION options: Excellent - No visible stains or damage, Good - Minor stains or scratches, Fair - Noticeable stains or damage, Poor - Significant damage or build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Condition (SELECTION options: Clean and Spotless, Minor Water Spots, Visible Stains, Damage (Cracks/Chip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cet Functionality (SELECTION options: Working Properly, Dripping, Low Water Pressure, Leaking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nk/Countertop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Dispenser Status (SELECTION options: Full, Partially Full, Empty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 Dispenser Status (SELECTION options: Full, Partially Full, Empty, Malfunctio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rrors &amp; Gla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ondition (Overall Clarity) (SELECTION options: Excellent - No Smudges/Streaks, Good - Minor Smudges/Streaks, Fair - Noticeable Smudges/Streaks, Poor - Very Dirty/Obstructed 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s Partition Cleanliness (If Applicable)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Regarding Mirror/Glass Clea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(Mirror/Glass Cleanin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s &amp; Dispens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Roll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Soap Dispenser Level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 Dispenser Level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Hand Soap in Dispenser (SELECTION options: Liquid, Foam, G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enser Issues? (SELECTION options: Clogged, Leaking, Empty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penser Function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 Type (SELECTION options: Roll, Fol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sh Receptac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sh Receptacle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Receptacle Liner Status (SELECTION options: Liner Present, Liner Needed, Liner Torn/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acle Condition (SELECTION options: Clean &amp; Sanitary, Minor Staining, Damaged/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eptacle Fill Level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from Trash Receptacle (SELECTION options: No Odor, Mild Odor, Strong O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Trash Receptac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ors &amp;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Odor Assessment (SELECTION options: Fresh/Neutral, Slightly Noticeable, Noticeable/Unpleasant, Strong/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Fan Operation (SELECTION options: Operating Properly, Operating Quietly, Operating Loudly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Fan Speed (if adjust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Source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reshener Status (SELECTION options: Full, Half Full, Empty/Needs Replacement, Not Applicable (No Air Freshen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Ventilation or Odo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 Path to Fixtur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Sign Visible &amp; Li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b Bar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Toilet Seat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Sink Clearance? (SELECTION options: Yes, meets standard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Safety/Accessi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leaning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1-5) (SELECTION options: 1 - Unsatisfactory, 2 - Needs Improvement, 3 - Acceptabl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supplies adequately stoc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noted during final inspection? (Descri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