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e5a1e7cf130c0cd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Walk-Through &amp;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Walk-Throug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ccupancy Level (Low, Medium, 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 one) (SELECTION options: Excellent, Good, Fair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Any Issues (Select all that apply) (SELECTION options: Spills, Excessive Use, Odors, Damage (e.g., broken fixture), Low Suppli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 &amp; Urina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Cleanliness (SELECTION options: Spotless, Mostly Clean, Needs Deeper Cleaning, Significant St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nator Bowl Cleanliness (SELECTION options: Spotless, Mostly Clean, Needs Deeper Cleaning, Significant St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h Functionality (SELECTION options: Fully Functional, Partial Flush,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oilet/Urinator Clea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 Cleanliness (SELECTION options: Clean, Slightly Dirty, Considerably Dir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nk &amp; Countertop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ills or stains encountered on the sink/counterto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leaner used (oz/ml) for sink/countert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Type Used: (SELECTION options: All-Purpose Cleaner, Disinfectant, Specialized Stone Clean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leaner was us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Drains Clea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drains are clogged, describe issue and action tak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Dispenser Fill Level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Functio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soap dispenser is not functioning, describe issu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ing Method Used (SELECTION options: Sweep, Mop (Wet), Spot Clean, Vacu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Solution Used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 Condition (e.g., excessive dirt, spill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loor Cleaning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loor Cleaning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looring (SELECTION options: Tile, Vinyl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 of floor requiring more atten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ing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Fill Level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/Air Dryer Status (1-Full, 2-Low, 3-Emp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Dryer Functio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s Needed (Check All That Apply) (SELECTION options: Toilet Paper, Hand Soap, Paper Towels, Air Dryer Refill (if applicable), Trash Bag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Supplies Needed (if selected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sh &amp; Waste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Bag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ag Size (SELECTION options: Small, Medium, L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(SELECTION options: Regular, Recyclable, Hazardous (Report to Supervis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/Spill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rash Remo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rror &amp; Fixtur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Level (SELECTION options: Spotless, Slightly Hazy, Noticeable Streaks, Significant Haze/Str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Condition (SELECTION options: Shiny &amp; Clean, Minor Water Spots, Visible Mineral Buildup, Needs Deeper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Functionality (SELECTION options: Working Properly, Slow Dispensing, Clogged/Malfunctioning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/Hand Dryer Condition (SELECTION options: Clean and Functional, Minor Dust/Debris, Needs Cleaning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xture Cleaning (e.g., specific areas cleaned, products us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, 5=Excellent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lingering odor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enser Functionality Check (Soap, Paper Towels, Toilet Paper) (SELECTION options: Fully Functional, Minor Issue - Needs Attention, Malfunctioning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Remaining (estimated 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ryness After Cleaning (SELECTION options: Completely Dry, Slightly Damp, Still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pair Requests (e.g., leaky faucet, broken ti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