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35a1e7cf130c0cc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 Location (e.g., Building A, 2nd Floor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(Personal Protective Equipment) Used? (SELECTION options: Gloves, Mask, Eye Protection, Othe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tatus (SELECTION options: Operating Normally, Partially Operational, Not Operationa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mmediate hazards observed (e.g., spills, leaks, broken fixtures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stroom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dition (SELECTION options: Adequate, Dim, Not Functio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Cleaning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xterior Cleanliness (Visual Assess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Debris on Floor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terior Floo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terior Debris/Issues (e.g., spilled liquids, gum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Wall Condition (SELECTION options: Clean, Slight Marks, Significant Marks/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Organization Issues? (SELECTION options: Obstructions, Clutter, Signage Issues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 &amp; Bowl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oilets Clea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wl Cleaning Method Used (SELECTION options: Standard Cleaner, Disinfectant Cleaner, Specialized Stain Remo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tains or damage (e.g., cracks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Seat Condition (SELECTION options: Good, Minor Wear, Significant Wear/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Cleaning Solution Used (in 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dors dete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sh Functionality (SELECTION options: Functional, Partial Flush, Non-Func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nk &amp; Countertop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re-cleaning observations (stains, residu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er Type Used (e.g., all-purpose, disinfectant) (SELECTION options: All-Purpose Cleaner, Disinfectant Cleaner, Specialized Cleaner (specify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Cleaner Used (oz/ml - 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ny stubborn stains or residue encountered and how it was address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cet Condition (SELECTION options: Good, Minor Drip, Significant Leak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untertop Material (e.g., granite, lamina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Cleaning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Type? (SELECTION options: Tile, Vinyl, Concre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? (SELECTION options: Sweep &amp; Mop, Autoscrubber, Spot Cle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Sq. Ft. Clean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tains or issues encounter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ing Method? (SELECTION options: Air Dry, Squeegee, Fa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gent/Cleaner Used (Ounce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or condition or specific cleaning need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rror &amp; Fixture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fficult stains or residue found on mirrors or fixtu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ondition (after cleaning) (SELECTION options: Excellent - Spotless and streak-free, Good - Minor streaks or spots, Fair - Noticeable streaks or spots require further attention, Poor - Significant staining or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Condition (after cleaning) (SELECTION options: Excellent - Spotless and no visible damage, Good - Minor blemishes or water spots, Fair - Noticeable blemishes or damage, Poor - Significant damage or discol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ime spent cleaning mirrors and fixtures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leaning products used on mirrors and fixtures (e.g., glass cleaner, stainless steel polis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repairs needed? (e.g., loose faucet, cracked mirror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repairs needed and any actions tak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Receptacl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sh Cans Empt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Bag Material (e.g., Standard, Recycled) (SELECTION options: Standard, Recycled, Biodegrad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Trash Cans (e.g., Good, Fair, Poo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ash Can Condition/Repair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r Type Replaced (if applicable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ner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waste found or requiring special handling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y Replen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Dispenser 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Rolls Remaining (per sta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 Roll 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Type (SELECTION options: Liquid, Foam, Bar So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minine Hygiene Products Needed (SELECTION options: Tampons, Pads, Empty Receptac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Sanitizer Status (SELECTION options: Full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pplies (e.g., specific brand reques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1-5, 5 being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usual Odors Det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specific stains, repair needs, persistent odor sour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 Condition Following Inspection (SELECTION options: Acceptable, Requires Attention, Unsatisfactor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