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ROOM CLEANING &amp; SUPPLY REPLENISH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SAFETY ---</text:span></text:p>
      <text:p text:style-name="P1"><text:span text:style-name="T2">[ ] Date of Inspection</text:span></text:p>
      <text:p text:style-name="P1"><text:span text:style-name="T2">[ ] Start Time of Inspection</text:span></text:p>
      <text:p text:style-name="P1"><text:span text:style-name="T2">[ ] Restroom Location (e.g., Building A, 2nd Floor)</text:span></text:p>
      <text:p text:style-name="P1"><text:span text:style-name="T2">[ ] PPE (Personal Protective Equipment) Used? (Gloves, Mask, Eye Protection, Other, N/A)</text:span></text:p>
      <text:p text:style-name="P1"><text:span text:style-name="T2">[ ] Ventilation Status (Operating Normally, Partially Operational, Not Operational, N/A)</text:span></text:p>
      <text:p text:style-name="P1"><text:span text:style-name="T2">[ ] Any immediate hazards observed (e.g., spills, leaks, broken fixtures)?</text:span></text:p>
      <text:p text:style-name="P1"><text:span text:style-name="T2">[ ] Temperature of restroom (if applicable)</text:span></text:p>
      <text:p text:style-name="P1"><text:span text:style-name="T2">[ ] Lighting Condition (Adequate, Dim, Not Functioning)</text:span></text:p>
      <text:p text:style-name="P1"/>
      <text:p text:style-name="P1"><text:span text:style-name="T1">--- EXTERIOR CLEANING &amp; ORGANIZATION ---</text:span></text:p>
      <text:p text:style-name="P1"><text:span text:style-name="T2">[ ] Overall Exterior Cleanliness (Visual Assessment)</text:span></text:p>
      <text:p text:style-name="P1"><text:span text:style-name="T2">[ ] Amount of Debris on Floor (Estimate)</text:span></text:p>
      <text:p text:style-name="P1"><text:span text:style-name="T2">[ ] Description of Exterior Floor Condition</text:span></text:p>
      <text:p text:style-name="P1"><text:span text:style-name="T2">[ ] Notes on Exterior Debris/Issues (e.g., spilled liquids, gum, etc.)</text:span></text:p>
      <text:p text:style-name="P1"><text:span text:style-name="T2">[ ] Exterior Wall Condition (Clean, Slight Marks, Significant Marks/Damage)</text:span></text:p>
      <text:p text:style-name="P1"><text:span text:style-name="T2">[ ] Exterior Organization Issues? (Obstructions, Clutter, Signage Issues, None)</text:span></text:p>
      <text:p text:style-name="P1"/>
      <text:p text:style-name="P1"><text:span text:style-name="T1">--- TOILET &amp; BOWL CLEANING ---</text:span></text:p>
      <text:p text:style-name="P1"><text:span text:style-name="T2">[ ] Number of Toilets Cleaned</text:span></text:p>
      <text:p text:style-name="P1"><text:soft-page-break/><text:span text:style-name="T2">[ ] Bowl Cleaning Method Used (Standard Cleaner, Disinfectant Cleaner, Specialized Stain Remover)</text:span></text:p>
      <text:p text:style-name="P1"><text:span text:style-name="T2">[ ] Note any stains or damage (e.g., cracks, leaks)</text:span></text:p>
      <text:p text:style-name="P1"><text:span text:style-name="T2">[ ] Toilet Seat Condition (Good, Minor Wear, Significant Wear/Damage)</text:span></text:p>
      <text:p text:style-name="P1"><text:span text:style-name="T2">[ ] Amount of Cleaning Solution Used (in oz)</text:span></text:p>
      <text:p text:style-name="P1"><text:span text:style-name="T2">[ ] Describe any unusual odors detected</text:span></text:p>
      <text:p text:style-name="P1"><text:span text:style-name="T2">[ ] Flush Functionality (Functional, Partial Flush, Non-Functional)</text:span></text:p>
      <text:p text:style-name="P1"/>
      <text:p text:style-name="P1"><text:span text:style-name="T1">--- SINK &amp; COUNTERTOP CLEANING ---</text:span></text:p>
      <text:p text:style-name="P1"><text:span text:style-name="T2">[ ] Describe any pre-cleaning observations (stains, residue, etc.)</text:span></text:p>
      <text:p text:style-name="P1"><text:span text:style-name="T2">[ ] Cleaner Type Used (e.g., all-purpose, disinfectant) (All-Purpose Cleaner, Disinfectant Cleaner, Specialized Cleaner (specify in notes))</text:span></text:p>
      <text:p text:style-name="P1"><text:span text:style-name="T2">[ ] Amount of Cleaner Used (oz/ml - estimate)</text:span></text:p>
      <text:p text:style-name="P1"><text:span text:style-name="T2">[ ] Detail any stubborn stains or residue encountered and how it was addressed.</text:span></text:p>
      <text:p text:style-name="P1"><text:span text:style-name="T2">[ ] Faucet Condition (Good, Minor Drip, Significant Leak, Needs Repair)</text:span></text:p>
      <text:p text:style-name="P1"><text:span text:style-name="T2">[ ] Notes on Countertop Material (e.g., granite, laminate)</text:span></text:p>
      <text:p text:style-name="P1"/>
      <text:p text:style-name="P1"><text:span text:style-name="T1">--- FLOOR CLEANING &amp; MAINTENANCE ---</text:span></text:p>
      <text:p text:style-name="P1"><text:span text:style-name="T2">[ ] Floor Type? (Tile, Vinyl, Concrete, Other)</text:span></text:p>
      <text:p text:style-name="P1"><text:span text:style-name="T2">[ ] Cleaning Method? (Sweep &amp; Mop, Autoscrubber, Spot Clean)</text:span></text:p>
      <text:p text:style-name="P1"><text:span text:style-name="T2">[ ] Approximate Sq. Ft. Cleaned:</text:span></text:p>
      <text:p text:style-name="P1"><text:span text:style-name="T2">[ ] Description of any stains or issues encountered:</text:span></text:p>
      <text:p text:style-name="P1"><text:span text:style-name="T2">[ ] Drying Method? (Air Dry, Squeegee, Fans)</text:span></text:p>
      <text:p text:style-name="P1"><text:span text:style-name="T2">[ ] Detergent/Cleaner Used (Ounces):</text:span></text:p>
      <text:p text:style-name="P1"><text:span text:style-name="T2">[ ] Notes on floor condition or specific cleaning needs:</text:span></text:p>
      <text:p text:style-name="P1"/>
      <text:p text:style-name="P1"><text:span text:style-name="T1">--- MIRROR &amp; FIXTURE CLEANING ---</text:span></text:p>
      <text:p text:style-name="P1"><text:span text:style-name="T2">[ ] Describe any difficult stains or residue found on mirrors or fixtures.</text:span></text:p>
      <text:p text:style-name="P1"><text:soft-page-break/><text:span text:style-name="T2">[ ] Mirror Condition (after cleaning) (Excellent - Spotless and streak-free, Good - Minor streaks or spots, Fair - Noticeable streaks or spots require further attention, Poor - Significant staining or damage)</text:span></text:p>
      <text:p text:style-name="P1"><text:span text:style-name="T2">[ ] Fixture Condition (after cleaning) (Excellent - Spotless and no visible damage, Good - Minor blemishes or water spots, Fair - Noticeable blemishes or damage, Poor - Significant damage or discoloration)</text:span></text:p>
      <text:p text:style-name="P1"><text:span text:style-name="T2">[ ] Approximate time spent cleaning mirrors and fixtures (in minutes)</text:span></text:p>
      <text:p text:style-name="P1"><text:span text:style-name="T2">[ ] Specific cleaning products used on mirrors and fixtures (e.g., glass cleaner, stainless steel polish)</text:span></text:p>
      <text:p text:style-name="P1"><text:span text:style-name="T2">[ ] Were any repairs needed? (e.g., loose faucet, cracked mirror) (Yes, No)</text:span></text:p>
      <text:p text:style-name="P1"><text:span text:style-name="T2">[ ] If yes, describe repairs needed and any actions taken.</text:span></text:p>
      <text:p text:style-name="P1"/>
      <text:p text:style-name="P1"><text:span text:style-name="T1">--- WASTE RECEPTACLE MANAGEMENT ---</text:span></text:p>
      <text:p text:style-name="P1"><text:span text:style-name="T2">[ ] Number of Trash Cans Emptied</text:span></text:p>
      <text:p text:style-name="P1"><text:span text:style-name="T2">[ ] Trash Bag Material (e.g., Standard, Recycled) (Standard, Recycled, Biodegradable)</text:span></text:p>
      <text:p text:style-name="P1"><text:span text:style-name="T2">[ ] Condition of Trash Cans (e.g., Good, Fair, Poor) (Good, Fair, Poor)</text:span></text:p>
      <text:p text:style-name="P1"><text:span text:style-name="T2">[ ] Notes on Trash Can Condition/Repairs Needed</text:span></text:p>
      <text:p text:style-name="P1"><text:span text:style-name="T2">[ ] Liner Type Replaced (if applicable) (Yes, No)</text:span></text:p>
      <text:p text:style-name="P1"><text:span text:style-name="T2">[ ] Number of Liners Used</text:span></text:p>
      <text:p text:style-name="P1"><text:span text:style-name="T2">[ ] Any unusual waste found or requiring special handling?</text:span></text:p>
      <text:p text:style-name="P1"/>
      <text:p text:style-name="P1"><text:span text:style-name="T1">--- SUPPLY REPLENISHMENT ---</text:span></text:p>
      <text:p text:style-name="P1"><text:span text:style-name="T2">[ ] Soap Dispenser Level (1-10)</text:span></text:p>
      <text:p text:style-name="P1"><text:span text:style-name="T2">[ ] Toilet Paper Rolls Remaining (per stall)</text:span></text:p>
      <text:p text:style-name="P1"><text:span text:style-name="T2">[ ] Paper Towel Roll Level (1-10)</text:span></text:p>
      <text:p text:style-name="P1"><text:span text:style-name="T2">[ ] Soap Type (Liquid, Foam, Bar Soap)</text:span></text:p>
      <text:p text:style-name="P1"><text:span text:style-name="T2">[ ] Feminine Hygiene Products Needed (Tampons, Pads, Empty Receptacle)</text:span></text:p>
      <text:p text:style-name="P1"><text:span text:style-name="T2">[ ] Hand Sanitizer Status (Full, Low, Empty)</text:span></text:p>
      <text:p text:style-name="P1"><text:span text:style-name="T2">[ ] Notes on Supplies (e.g., specific brand request)</text:span></text:p>
      <text:p text:style-name="P1"/>
      <text:p text:style-name="P1"><text:span text:style-name="T1">--- FINAL INSPECTION &amp; DOCUMENTATION ---</text:span></text:p>
      <text:p text:style-name="P1"><text:soft-page-break/><text:span text:style-name="T2">[ ] Overall Cleanliness Rating (1-5, 5 being excellent)</text:span></text:p>
      <text:p text:style-name="P1"><text:span text:style-name="T2">[ ] Unusual Odors Detected? (Yes, No)</text:span></text:p>
      <text:p text:style-name="P1"><text:span text:style-name="T2">[ ] Notes/Comments (e.g., specific stains, repair needs, persistent odor sources)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nspector Signature</text:span></text:p>
      <text:p text:style-name="P1"><text:span text:style-name="T2">[ ] Restroom Condition Following Inspection (Acceptable, Requires Attention, Unsatisfactor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estroom-cleaning-supply-replenish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01.284000000</meta:creation-date>
    <dc:date>2026-06-22T10:09:01.284000000</dc:date>
    <meta:document-statistic meta:table-count="0" meta:image-count="0" meta:object-count="0" meta:page-count="4" meta:paragraph-count="77" meta:word-count="699" meta:character-count="4489" meta:non-whitespace-character-count="3867"/>
    <meta:generator>LibreOffice/24.2.7.2$Linux_X86_64 LibreOffice_project/420$Build-2</meta:generator>
  </office:meta>
</office:document-meta>
</file>