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38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3c5a1e7cf130c0d4d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duct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Co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Category (SELECTION options: Apparel, Electronics, Home Goods, Accessor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re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Status (SELECTION options: Active, Inactive, Obsole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onent Li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nent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nen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(SELECTION options: Each, Set, Foot, Me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nent Datasheet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ght (kg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onent Attribu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ght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Type (SELECTION options: Plastic, Metal, Composit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vis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ier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Supplier (SELECTION options: Supplier A, Supplier B, Suppli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onta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Email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upplier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Notes (e.g., Quality Performanc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sting &amp; Pric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nent Unit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nent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omponent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 Cost (Assemb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ight &amp; Shipping Co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Landed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ling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it Margin (%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ions (SELECTION options: RoHS, REACH, UL, FDA, Conflict Minerals Reporting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plianc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ry of Sale Restrictions (SELECTION options: None, Specific Country(s) - See No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ry Specific Restrictions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Substitu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Substitu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stitution Approved By (Engineering) (SELECTION options: Approved, Rejected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Differe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ormance Impact Assess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Datashee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 Date of Substitu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gineering Approv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ering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Engine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 Number Appro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Comment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Status (SELECTION options: Approved, Rejected, Pending Chang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r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sion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Ver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Request ID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d By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fecycle Statu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Lifecycle Stage (SELECTION options: Development, Introduction, Growth, Maturity, Decline, Obsole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End-of-Lif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Lifecycle Chan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nent Status (SELECTION options: Active, Phase-Out, Obsole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olescence Start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