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TAIL CASH MANAGEMENT AND RECONCILI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Daily Sales Records: Fetch all sales entries from the Sales Data Model for the current business date.</text:span></text:p>
      <text:p text:style-name="P1"><text:span text:style-name="T2">[ ] Retrieve Register Cash Counts: Fetch the physical cash count entries submitted by cashiers at the end of the shift.</text:span></text:p>
      <text:p text:style-name="P1"><text:span text:style-name="T2">[ ] Sum Total Expected Cash: Calculate the total expected cash by summing the 'Expected Amount' from all sales entries.</text:span></text:p>
      <text:p text:style-name="P1"><text:span text:style-name="T2">[ ] Sum Total Physical Cash: Calculate the total actual cash reported by summing 'Physical Amount' from cash count entries.</text:span></text:p>
      <text:p text:style-name="P1"><text:span text:style-name="T2">[ ] Calculate Cash Variance: Subtract the Total Physical Cash from the Total Expected Cash to find the discrepancy (over/under).</text:span></text:p>
      <text:p text:style-name="P1"><text:span text:style-name="T2">[ ] Assign Reconciliation Review: Create a task for the Store Manager to verify the cash counts against the system totals.</text:span></text:p>
      <text:p text:style-name="P1"><text:span text:style-name="T2">[ ] Investigate Discrepancy: Create a high-priority task for the Supervisor if the calculated variance exceeds the allowed threshold.</text:span></text:p>
      <text:p text:style-name="P1"><text:span text:style-name="T2">[ ] Create Daily Reconciliation Report Entry: Create a new entry in the Reconciliation Log containing the final totals and variance.</text:span></text:p>
      <text:p text:style-name="P1"><text:span text:style-name="T2">[ ] Update Register Status: Update the status of the Cash Register entry to 'Reconciled' or 'Audit Required'.</text:span></text:p>
      <text:p text:style-name="P1"><text:span text:style-name="T2">[ ] Notify Finance Department: Send an email to the Finance Team with the summary of the daily reconciliation and any significant variances.</text:span></text:p>
      <text:p text:style-name="P1"><text:span text:style-name="T2">[ ] Alert Manager of Large Variance: Send an urgent SMS to the Area Manager if a cash shortage exceeds a predefined critical limit.</text:span></text:p>
      <text:p text:style-name="P1"><text:span text:style-name="T2">[ ] Generate Weekly Cash Discrepancy Report: Generate a weekly summary report aggregating all daily variances for trend analysis.</text:span></text:p>
      <text:p text:style-name="P1"><text:span text:style-name="T2">[ ] Remove Duplicate Cash Count: Delete an erroneous or duplicate cash count entry if an error was identified during the review task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tail/retail-cash-management-and-reconcili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44.567000000</meta:creation-date>
    <dc:date>2026-06-28T11:58:44.567000000</dc:date>
    <meta:document-statistic meta:table-count="0" meta:image-count="0" meta:object-count="0" meta:page-count="1" meta:paragraph-count="19" meta:word-count="306" meta:character-count="1997" meta:non-whitespace-character-count="1710"/>
    <meta:generator>LibreOffice/24.2.7.2$Linux_X86_64 LibreOffice_project/420$Build-2</meta:generator>
  </office:meta>
</office:document-meta>
</file>