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a5a1e7cf130c0d1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Visit &amp; Store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Review Star Rating (Pre-Vis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efront Cleanliness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Signage Visibility (SELECTION options: Very Visible, Visible, Somewhat Visible, 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ations about the store's exterior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/Atmosphere (if applicable) (SELECTION options: Pleasant, Neutral, Unpleasant, Not Applicable, Too Loud, Too Qui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Interaction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re you greeted by staff upon entering the store? (SELECTION options: Warmly and promptly, Neutral, Not greeted,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as the staff in answering your questions? (SELECTION options: Very helpful, Helpful, Neutral, Not help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long did you wait for assistance?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interaction with the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seem knowledgeable about the produc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option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Selection &amp;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 Categori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t easy to find the products you were looking for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roduct attributes were important to you? (Select all that apply) (SELECTION options: Price, Quality, Brand, Size, Color, Availability,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product assortment overall?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pecify any products you were looking for but couldn't f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out Process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ou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ashier friendly? (SELECTION options: Yes, No, Neutral/Unsur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r payment methods accep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purcha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checkou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rushed during checkout? (SELECTION options: Yes, No, Neutral/Unsur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heckout process clear and easy to understand? (SELECTION options: Yes, No, Neutral/Unsure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&amp; Loyal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our store to a friend or colleague (1-10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satisfied were you with your shopping experience today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additional comments or suggestions you may h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shop at this store again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lue for money (1-5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your reason for visiting today? (Select all that apply) (SELECTION options: Browsing, Specific Purchase, Returning an Item, Seeking Assist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isit (approximat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0" meta:object-count="0"/>
    <meta:generator>LibreOffice/24.2.7.2$Linux_X86_64 LibreOffice_project/420$Build-2</meta:generator>
  </office:meta>
</office:document-meta>
</file>