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CUSTOMER EXPERIEN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VISIT &amp; STORE APPEARANCE ---</text:span></text:p>
      <text:p text:style-name="P1"><text:span text:style-name="T2">[ ] Google Review Star Rating (Pre-Visit)</text:span></text:p>
      <text:p text:style-name="P1"><text:span text:style-name="T2">[ ] Storefront Cleanliness (Excellent, Good, Average, Poor, Very Poor)</text:span></text:p>
      <text:p text:style-name="P1"><text:span text:style-name="T2">[ ] Exterior Signage Visibility (Very Visible, Visible, Somewhat Visible, Not Visible)</text:span></text:p>
      <text:p text:style-name="P1"><text:span text:style-name="T2">[ ] Describe any observations about the store's exterior appearance</text:span></text:p>
      <text:p text:style-name="P1"><text:span text:style-name="T2">[ ] Music/Atmosphere (if applicable) (Pleasant, Neutral, Unpleasant, Not Applicable, Too Loud, Too Quiet)</text:span></text:p>
      <text:p text:style-name="P1"/>
      <text:p text:style-name="P1"><text:span text:style-name="T1">--- STAFF INTERACTION &amp; SERVICE ---</text:span></text:p>
      <text:p text:style-name="P1"><text:span text:style-name="T2">[ ] How were you greeted by staff upon entering the store? (Warmly and promptly, Neutral, Not greeted, Unfriendly)</text:span></text:p>
      <text:p text:style-name="P1"><text:span text:style-name="T2">[ ] How helpful was the staff in answering your questions? (Very helpful, Helpful, Neutral, Not helpful)</text:span></text:p>
      <text:p text:style-name="P1"><text:span text:style-name="T2">[ ] Approximately how long did you wait for assistance? (in minutes)</text:span></text:p>
      <text:p text:style-name="P1"><text:span text:style-name="T2">[ ] Please describe your interaction with the staff.</text:span></text:p>
      <text:p text:style-name="P1"><text:span text:style-name="T2">[ ] Did the staff seem knowledgeable about the products? (Yes, No, Unsure)</text:span></text:p>
      <text:p text:style-name="P1"><text:span text:style-name="T2">[ ] Customer Signature (optional)</text:span></text:p>
      <text:p text:style-name="P1"/>
      <text:p text:style-name="P1"><text:span text:style-name="T1">--- PRODUCT SELECTION &amp; AVAILABILITY ---</text:span></text:p>
      <text:p text:style-name="P1"><text:span text:style-name="T2">[ ] Number of Product Categories Available</text:span></text:p>
      <text:p text:style-name="P1"><text:span text:style-name="T2">[ ] Was it easy to find the products you were looking for? (Very Easy, Easy, Neutral, Difficult, Very Difficult)</text:span></text:p>
      <text:p text:style-name="P1"><text:span text:style-name="T2">[ ] Which of the following product attributes were important to you? (Select all that apply) (Price, Quality, Brand, Size, Color, Availability, Packaging)</text:span></text:p>
      <text:p text:style-name="P1"><text:span text:style-name="T2">[ ] How would you rate the product assortment overall? (Excellent, Good, Fair, Poor, Very Poor)</text:span></text:p>
      <text:p text:style-name="P1"><text:soft-page-break/><text:span text:style-name="T2">[ ] Please specify any products you were looking for but couldn't find.</text:span></text:p>
      <text:p text:style-name="P1"/>
      <text:p text:style-name="P1"><text:span text:style-name="T1">--- CHECKOUT PROCESS &amp; EFFICIENCY ---</text:span></text:p>
      <text:p text:style-name="P1"><text:span text:style-name="T2">[ ] Checkout Time (minutes)</text:span></text:p>
      <text:p text:style-name="P1"><text:span text:style-name="T2">[ ] Was the cashier friendly? (Yes, No, Neutral/Unsure, Not Applicable)</text:span></text:p>
      <text:p text:style-name="P1"><text:span text:style-name="T2">[ ] Were your payment methods accepted? (Yes, No, Not Applicable)</text:span></text:p>
      <text:p text:style-name="P1"><text:span text:style-name="T2">[ ] Number of items purchased</text:span></text:p>
      <text:p text:style-name="P1"><text:span text:style-name="T2">[ ] Any issues encountered during checkout?</text:span></text:p>
      <text:p text:style-name="P1"><text:span text:style-name="T2">[ ] Did you feel rushed during checkout? (Yes, No, Neutral/Unsure, Not Applicable)</text:span></text:p>
      <text:p text:style-name="P1"><text:span text:style-name="T2">[ ] Was the checkout process clear and easy to understand? (Yes, No, Neutral/Unsure, Not Applicable)</text:span></text:p>
      <text:p text:style-name="P1"/>
      <text:p text:style-name="P1"><text:span text:style-name="T1">--- OVERALL SATISFACTION &amp; LOYALTY ---</text:span></text:p>
      <text:p text:style-name="P1"><text:span text:style-name="T2">[ ] How likely are you to recommend our store to a friend or colleague (1-10)?</text:span></text:p>
      <text:p text:style-name="P1"><text:span text:style-name="T2">[ ] Overall, how satisfied were you with your shopping experience today? (Very Satisfied, Satisfied, Neutral, Dissatisfied, Very Dissatisfied)</text:span></text:p>
      <text:p text:style-name="P1"><text:span text:style-name="T2">[ ] Please share any additional comments or suggestions you may have.</text:span></text:p>
      <text:p text:style-name="P1"><text:span text:style-name="T2">[ ] Would you shop at this store again? (Yes, No, Maybe)</text:span></text:p>
      <text:p text:style-name="P1"><text:span text:style-name="T2">[ ] How would you rate the value for money (1-5)?</text:span></text:p>
      <text:p text:style-name="P1"><text:span text:style-name="T2">[ ] Which of the following best describe your reason for visiting today? (Select all that apply) (Browsing, Specific Purchase, Returning an Item, Seeking Assistance, Other)</text:span></text:p>
      <text:p text:style-name="P1"><text:span text:style-name="T2">[ ] Date of visit</text:span></text:p>
      <text:p text:style-name="P1"><text:span text:style-name="T2">[ ] Time of visit (approxim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retail-customer-experie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0.158000000</meta:creation-date>
    <dc:date>2026-06-22T10:18:50.158000000</dc:date>
    <meta:document-statistic meta:table-count="0" meta:image-count="0" meta:object-count="0" meta:page-count="2" meta:paragraph-count="42" meta:word-count="450" meta:character-count="2876" meta:non-whitespace-character-count="2468"/>
    <meta:generator>LibreOffice/24.2.7.2$Linux_X86_64 LibreOffice_project/420$Build-2</meta:generator>
  </office:meta>
</office:document-meta>
</file>