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55a1e7cf130c0d2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ssue Identification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Returns, Damaged Goods, Payment Issue, Product Question, Shipping Dela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/Ticket Number (Inter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&amp; Time of Issu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e Location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Inform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Type (SELECTION options: Loyalty, Standard, Busi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for verific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Email, Phone, Security Ques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Diagnosis &amp; 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e.g., Returns, Payment, Product) (SELECTION options: Returns, Payment, Product Defect, Shipp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s (Select all that apply) (SELECTION options: System Error, User Error, Product Defect, Inventory Discrepancy, Shipping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bleshooting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iagnosis (SELECTION options: Confirmed Issue, Potential Issue, Not Reproduc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ution Implementa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olution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mpts to Implement Sol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tion Type (e.g., Refund, Replacement, Technical Fix) (SELECTION options: Refund, Replacement, Technical Fix, Discou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Systems Impacted (select all that apply) (SELECTION options: Point of Sale, Inventory Management, Website, Mobile App, CR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olution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olution Implemen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Communication with Custo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Chat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entiment (SELECTION options: Positive, Neutral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Interaction (e.g., specific concerns, requ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Resolution Explanation Clear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Knowledge Base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ssu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ted Products/Services (SELECTION options: Product A, Product B, Service X, Service 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y of Issue (SELECTION options: Technical Issue, Billing Issue, Shipping Issue, Returns/Ex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s for Search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Procedures (If Necessa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er Required (SELECTION options: Tier 1, Tier 2, Ti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sca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ath Selected (SELECTION options: Technical Support, Management, Specialized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Provided to Escalation Te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sca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sca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Closure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Workaround Applied, Pending Further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eedback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