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DEMAND FORECAST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Historical Sales Data: Fetch historical sales entries from the Sales Data Model for the previous 12 months.</text:span></text:p>
      <text:p text:style-name="P1"><text:span text:style-name="T2">[ ] Retrieve Current Inventory Levels: Fetch current stock levels from the Inventory Data Model for all SKUs.</text:span></text:p>
      <text:p text:style-name="P1"><text:span text:style-name="T2">[ ] Retrieve Market Trend Data: Get external market trend indicators and competitor pricing data entries.</text:span></text:p>
      <text:p text:style-name="P1"><text:span text:style-name="T2">[ ] Calculate Average Monthly Sales: Aggregate historical sales entries to calculate the mean sales volume per month.</text:span></text:p>
      <text:p text:style-name="P1"><text:span text:style-name="T2">[ ] Calculate Total Stock Value: Sum the value of all items in the current inventory entries.</text:span></text:p>
      <text:p text:style-name="P1"><text:span text:style-name="T2">[ ] Compute Forecasted Demand: Apply a mathematical formula (e.g., Moving Average + Seasonal Factor) to the aggregated sales and market trends.</text:span></text:p>
      <text:p text:style-name="P1"><text:span text:style-name="T2">[ ] Calculate Safety Stock Requirement: Calculate the required buffer stock based on lead time and demand volatility.</text:span></text:p>
      <text:p text:style-name="P1"><text:span text:style-name="T2">[ ] Create Demand Forecast Record: Create a new entry in the 'Forecast Results' Data Model containing the calculated projections.</text:span></text:p>
      <text:p text:style-name="P1"><text:span text:style-name="T2">[ ] Update Inventory Reorder Points: Update the 'Reorder Point' field in the Inventory Data Model based on the new forecast.</text:span></text:p>
      <text:p text:style-name="P1"><text:span text:style-name="T2">[ ] Assign Procurement Review Task: Create a task for the Purchasing Manager to review the forecasted demand vs. budget.</text:span></text:p>
      <text:p text:style-name="P1"><text:span text:style-name="T2">[ ] Create Inventory Replenishment Task: Create tasks for the Warehouse Team for items identified as 'Below Safety Stock'.</text:span></text:p>
      <text:p text:style-name="P1"><text:span text:style-name="T2">[ ] Notify Stakeholders of Forecast: Send an email to the Supply Chain and Finance departments with the summary of the new forecast.</text:span></text:p>
      <text:p text:style-name="P1"><text:span text:style-name="T2">[ ] Generate Monthly Forecast Report: Create a PDF/Dashboard report summarizing forecasted vs. actual sales perform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retail-demand-forecas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52.963000000</meta:creation-date>
    <dc:date>2026-06-28T11:58:52.963000000</dc:date>
    <meta:document-statistic meta:table-count="0" meta:image-count="0" meta:object-count="0" meta:page-count="1" meta:paragraph-count="19" meta:word-count="284" meta:character-count="1902" meta:non-whitespace-character-count="1637"/>
    <meta:generator>LibreOffice/24.2.7.2$Linux_X86_64 LibreOffice_project/420$Build-2</meta:generator>
  </office:meta>
</office:document-meta>
</file>