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TAIL DISTRIBUTION AND LOGISTICS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Pending Orders: Fetch all entries from the 'Orders' data model where status is 'Pending'.</text:span></text:p>
      <text:p text:style-name="P1"><text:span text:style-name="T2">[ ] Check Inventory Levels: Retrieve current stock quantities from the 'Inventory' data model for specific SKUs.</text:span></text:p>
      <text:p text:style-name="P1"><text:span text:style-name="T2">[ ] Calculate Total Order Value: Sum the unit price multiplied by quantity for all line items in an order entry.</text:span></text:p>
      <text:p text:style-name="P1"><text:span text:style-name="T2">[ ] Calculate Shipping Lead Time: Calculate the difference between the 'Order Date' and the 'Expected Delivery Date'.</text:span></text:p>
      <text:p text:style-name="P1"><text:span text:style-name="T2">[ ] Update Stock Levels: Decrement the 'Available Quantity' in the Inventory data model after an order is processed.</text:span></text:p>
      <text:p text:style-name="P1"><text:span text:style-name="T2">[ ] Update Order Status: Change the status of an Order entry from 'Processing' to 'Shipped'.</text:span></text:p>
      <text:p text:style-name="P1"><text:span text:style-name="T2">[ ] Assign Warehouse Picking Task: Create a task for the Warehouse Manager to begin the picking process for a specific order.</text:span></text:p>
      <text:p text:style-name="P1"><text:span text:style-name="T2">[ ] Quality Control Inspection: Create a task for the QC Specialist to verify items before packaging.</text:span></text:p>
      <text:p text:style-name="P1"><text:span text:style-name="T2">[ ] Generate Shipping Label: Create a task for the Logistics Clerk to print and attach labels to outgoing parcels.</text:span></text:p>
      <text:p text:style-name="P1"><text:span text:style-name="T2">[ ] Create Shipment Record: Create a new entry in the 'Shipments' data model once items leave the warehouse.</text:span></text:p>
      <text:p text:style-name="P1"><text:span text:style-name="T2">[ ] Log Return Request: Create a new entry in the 'Returns' data model when a customer initiates a claim.</text:span></text:p>
      <text:p text:style-name="P1"><text:span text:style-name="T2">[ ] Aggregate Total Warehouse Value: Sum the 'Total Value' property of all items in the Inventory data model.</text:span></text:p>
      <text:p text:style-name="P1"><text:span text:style-name="T2">[ ] Calculate Average Delivery Time: Calculate the average duration of completed shipments to monitor carrier performance.</text:span></text:p>
      <text:p text:style-name="P1"><text:span text:style-name="T2">[ ] Notify Customer of Shipment: Send an automated email to the customer's email address with tracking information.</text:span></text:p>
      <text:p text:style-name="P1"><text:span text:style-name="T2">[ ] Low Stock Alert: Send an email to the Procurement Team when inventory falls below the reorder point.</text:span></text:p>
      <text:p text:style-name="P1"><text:span text:style-name="T2">[ ] Driver Dispatch Notification: Send an SMS to the delivery driver containing the pickup location and time.</text:span></text:p>
      <text:p text:style-name="P1"><text:span text:style-name="T2">[ ] Daily Distribution Summary: Generate a report summarizing total orders processed, shipped, and cancelled in the last 24 hours.</text:span></text:p>
      <text:p text:style-name="P1"><text:span text:style-name="T2">[ ] Remove Cancelled Order Lines: Delete specific line-item entries from an order if they are no longer available in stock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retail/retail-distribution-and-logistics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53.836000000</meta:creation-date>
    <dc:date>2026-06-28T11:58:53.836000000</dc:date>
    <meta:document-statistic meta:table-count="0" meta:image-count="0" meta:object-count="0" meta:page-count="2" meta:paragraph-count="24" meta:word-count="375" meta:character-count="2387" meta:non-whitespace-character-count="2036"/>
    <meta:generator>LibreOffice/24.2.7.2$Linux_X86_64 LibreOffice_project/420$Build-2</meta:generator>
  </office:meta>
</office:document-meta>
</file>