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TAIL EMPLOYEE ONBOARD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Employee Record: Create a new entry in the 'Employee' data model with details provided in the onboarding form.</text:span></text:p>
      <text:p text:style-name="P1"><text:span text:style-name="T2">[ ] Assign IT Equipment Setup: Create a task for the IT Department to prepare laptop, peripherals, and software access.</text:span></text:p>
      <text:p text:style-name="P1"><text:span text:style-name="T2">[ ] Assign Store Manager Welcome Task: Create a task for the Store Manager to conduct the in-store facility tour.</text:span></text:p>
      <text:p text:style-name="P1"><text:span text:style-name="T2">[ ] Update Employee Status: Update the 'Status' field in the Employee data model to 'Onboarding in Progress'.</text:span></text:p>
      <text:p text:style-name="P1"><text:span text:style-name="T2">[ ] Fetch Store Location Details: Get details of the assigned store location (address, manager contact) from the 'Stores' data model.</text:span></text:p>
      <text:p text:style-name="P1"><text:span text:style-name="T2">[ ] Calculate Training Completion Date: Calculate the deadline for mandatory training based on the Start Date + 7 days.</text:span></text:p>
      <text:p text:style-name="P1"><text:span text:style-name="T2">[ ] Assign Compliance Training Checklist: Create a task for the new hire containing the mandatory safety and legal compliance checklist.</text:span></text:p>
      <text:p text:style-name="P1"><text:span text:style-name="T2">[ ] Send Welcome Email to New Hire: Send an automated welcome email to the employee's personal email address with onboarding instructions.</text:span></text:p>
      <text:p text:style-name="P1"><text:span text:style-name="T2">[ ] Notify Store Manager: Send an email to the Store Manager notifying them that a new team member has been assigned to their branch.</text:span></text:p>
      <text:p text:style-name="P1"><text:span text:style-name="T2">[ ] Retrieve Manager Contact Info: Retrieve the email and phone number of the Store Manager from the Store data model.</text:span></text:p>
      <text:p text:style-name="P1"><text:span text:style-name="T2">[ ] Payroll Setup Task: Create a task for the HR/Payroll team to enter bank details and tax information into the system.</text:span></text:p>
      <text:p text:style-name="P1"><text:span text:style-name="T2">[ ] Update Store Staff Count: Update the 'Total Headcount' field in the Store data model to reflect the new hire.</text:span></text:p>
      <text:p text:style-name="P1"><text:span text:style-name="T2">[ ] Calculate Store Training Budget Spent: Aggregate the cost of all training modules assigned to this store to monitor the monthly training budget.</text:span></text:p>
      <text:p text:style-name="P1"><text:span text:style-name="T2">[ ] Send SMS Arrival Reminder: Send an SMS to the new hire's phone number one day before their start date.</text:span></text:p>
      <text:p text:style-name="P1"><text:span text:style-name="T2">[ ] Uniform and ID Badge Creation: Create a task for the Admin/HR team to prepare the employee uniform and printed ID badge.</text:span></text:p>
      <text:p text:style-name="P1"><text:span text:style-name="T2">[ ] Set Onboarding Completion Date: Update the 'Onboarding End Date' in the Employee record once all tasks are marked complete.</text:span></text:p>
      <text:p text:style-name="P1"><text:span text:style-name="T2">[ ] Generate Monthly Onboarding Report: Create a report summarizing all employees onboarded during the current month for HR review.</text:span></text:p>
      <text:p text:style-name="P1"><text:span text:style-name="T2">[ ] Clean Up Temporary Onboarding Drafts: Delete temporary data entries/drafts used during the initial application stage once the official record is creat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retail/retail-employee-onboard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52.096000000</meta:creation-date>
    <dc:date>2026-06-28T11:58:52.096000000</dc:date>
    <meta:document-statistic meta:table-count="0" meta:image-count="0" meta:object-count="0" meta:page-count="2" meta:paragraph-count="24" meta:word-count="420" meta:character-count="2616" meta:non-whitespace-character-count="2220"/>
    <meta:generator>LibreOffice/24.2.7.2$Linux_X86_64 LibreOffice_project/420$Build-2</meta:generator>
  </office:meta>
</office:document-meta>
</file>