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25a1e7cf130c0ce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Type (SELECTION options: Full Cycle Count, Partial Cycle Count, Spo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to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/Locat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(s) Assig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for Investigation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/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Selec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Sequ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ategory (SELECTION options: Clothing, Electronics, Home Goods, Food &amp; Be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SKU/Product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Bi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Case, Pound, Do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Syste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Cou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e.g., damaged, exp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Location Within Store/Warehou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Quant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Case, Bundle, Pound, Ou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ystem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curacy Flag (SELECTION options: Accurate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Quantit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of Discrepancy (e.g., data entry error, theft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SELECTION options: Data Entry Error, Receiving Error, Picking Error, Shipping Error, Theft/Loss, Dam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SELECTION options: Manual Adjustment, Process Review, Employee Training, Security Enhanc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rrective Action and Preventativ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djustment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SELECTION options: Increase, Decrease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Approved By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iscrepanc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ycle Count Accur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