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MERCHANDISING AND PLANOGRAM EXEC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tore Master Data: Retrieve store locations, regional manager details, and store dimensions from the Store Data Model.</text:span></text:p>
      <text:p text:style-name="P1"><text:span text:style-name="T2">[ ] Retrieve Product Catalog: Get current SKU details, dimensions, and category information from the Product Data Model.</text:span></text:p>
      <text:p text:style-name="P1"><text:span text:style-name="T2">[ ] Create Planogram Assignment: Generate a new Planogram Execution entry linked to a specific store and time period.</text:span></text:p>
      <text:p text:style-name="P1"><text:span text:style-name="T2">[ ] Assign Planogram Design Task: Create a task for the Visual Merchandising Team to design the layout based on product specs.</text:span></text:p>
      <text:p text:style-name="P1"><text:span text:style-name="T2">[ ] Calculate Shelf Capacity: Calculate the total linear shelf space available vs. the required space for the assigned SKUs.</text:span></text:p>
      <text:p text:style-name="P1"><text:span text:style-name="T2">[ ] Distribute Planogram to Stores: Create tasks for Store Managers to download and review the new digital planogram instructions.</text:span></text:p>
      <text:p text:style-name="P1"><text:span text:style-name="T2">[ ] Update Planogram Status: Update the status of the Planogram Execution entry to 'In Progress' or 'Completed'.</text:span></text:p>
      <text:p text:style-name="P1"><text:span text:style-name="T2">[ ] Execute In-Store Implementation: Create a task for Field Merchandisers to physically rearrange products according to the planogram.</text:span></text:p>
      <text:p text:style-name="P1"><text:span text:style-name="T2">[ ] Log Compliance Variance: Update the execution entry with notes if the physical shelf setup deviates from the planogram.</text:span></text:p>
      <text:p text:style-name="P1"><text:span text:style-name="T2">[ ] Calculate Compliance Rate: Aggregate all execution entries within a region to calculate the average % of planogram compliance.</text:span></text:p>
      <text:p text:style-name="P1"><text:span text:style-name="T2">[ ] Create Non-Compliance Issue: Create a new entry in the 'Audit Issues' data model if a significant deviation is detected.</text:span></text:p>
      <text:p text:style-name="P1"><text:span text:style-name="T2">[ ] Notify Regional Manager of Compliance Drop: Send an automated email to the Regional Manager when the aggregate compliance falls below the threshold.</text:span></text:p>
      <text:p text:style-name="P1"><text:span text:style-name="T2">[ ] Generate Monthly Merchandising Audit Report: Create a comprehensive report summarizing execution success, variances, and stock alignment across all stores.</text:span></text:p>
      <text:p text:style-name="P1"><text:span text:style-name="T2">[ ] Archive Obsolete Planograms: Delete or archive old Planogram Execution entries that are no longer relevant to the current seas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merchandising-and-planogram-exec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0.362000000</meta:creation-date>
    <dc:date>2026-06-28T11:58:40.362000000</dc:date>
    <meta:document-statistic meta:table-count="0" meta:image-count="0" meta:object-count="0" meta:page-count="1" meta:paragraph-count="20" meta:word-count="320" meta:character-count="2184" meta:non-whitespace-character-count="1884"/>
    <meta:generator>LibreOffice/24.2.7.2$Linux_X86_64 LibreOffice_project/420$Build-2</meta:generator>
  </office:meta>
</office:document-meta>
</file>