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PRICE MARKDOWN AND DISCOUNT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rrent Inventory Levels: Retrieve current stock levels and product details from the Inventory Data Model to identify candidates for markdown.</text:span></text:p>
      <text:p text:style-name="P1"><text:span text:style-name="T2">[ ] Fetch Competitor Pricing: Retrieve recent competitor price monitoring entries to benchmark against.</text:span></text:p>
      <text:p text:style-name="P1"><text:span text:style-name="T2">[ ] Calculate Proposed Markdown Percentage: Execute formula: (Current Price - Target Price) / Current Price to determine the required discount depth.</text:span></text:p>
      <text:p text:style-name="P1"><text:span text:style-name="T2">[ ] Calculate Potential Margin Impact: Calculate the projected profit margin after the applied discount is subtracted from the cost of goods sold.</text:span></text:p>
      <text:p text:style-name="P1"><text:span text:style-name="T2">[ ] Aggregate Total Potential Revenue Loss: Sum the 'Revenue Loss' property across all selected product entries to understand the total impact on the bottom line.</text:span></text:p>
      <text:p text:style-name="P1"><text:span text:style-name="T2">[ ] Create Pricing Review Task: Create a task for the Category Manager to review the proposed markdown values and margin impact.</text:span></text:p>
      <text:p text:style-name="P1"><text:span text:style-name="T2">[ ] Create Markdown Proposal Entry: Generate a new entry in the 'Markdown Proposals' data model containing the proposed prices, dates, and reasoning.</text:span></text:p>
      <text:p text:style-name="P1"><text:span text:style-name="T2">[ ] Create Approval Task: Create a task for the Finance Director to approve or reject the total aggregate revenue loss threshold.</text:span></text:p>
      <text:p text:style-name="P1"><text:span text:style-name="T2">[ ] Update Product Price in Master Data: Update the 'Current Price' field in the Product Data Model once the markdown proposal is approved.</text:span></text:p>
      <text:p text:style-name="P1"><text:span text:style-name="T2">[ ] Update Inventory Status: Update the 'Promotion Status' field to 'Active' for the affected items in the Inventory Data Model.</text:span></text:p>
      <text:p text:style-name="P1"><text:span text:style-name="T2">[ ] Notify Store Managers: Send an email to all store managers with the new price list and effective date.</text:span></text:p>
      <text:p text:style-name="P1"><text:span text:style-name="T2">[ ] Create Label Update Task: Create a task for the Floor Staff to physically update price tags and signage in-store.</text:span></text:p>
      <text:p text:style-name="P1"><text:span text:style-name="T2">[ ] Generate Post-Markdown Impact Report: Create a report comparing sales velocity and margin before and after the discount period.</text:span></text:p>
      <text:p text:style-name="P1"><text:span text:style-name="T2">[ ] Remove Expired Promotion Entry: Delete the markdown proposal entry from the active queue once the promotion period has end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retail-price-markdown-and-discount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42.893000000</meta:creation-date>
    <dc:date>2026-06-28T11:58:42.893000000</dc:date>
    <meta:document-statistic meta:table-count="0" meta:image-count="0" meta:object-count="0" meta:page-count="1" meta:paragraph-count="20" meta:word-count="340" meta:character-count="2241" meta:non-whitespace-character-count="1921"/>
    <meta:generator>LibreOffice/24.2.7.2$Linux_X86_64 LibreOffice_project/420$Build-2</meta:generator>
  </office:meta>
</office:document-meta>
</file>