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PRODUCT LIFECYCL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oduct Concept: Create a new entry in the Product Data Model to begin the lifecycle.</text:span></text:p>
      <text:p text:style-name="P1"><text:span text:style-name="T2">[ ] Fetch Market Trends: Retrieve existing market research and competitor data entries to inform product design.</text:span></text:p>
      <text:p text:style-name="P1"><text:span text:style-name="T2">[ ] Calculate Estimated COGS: Calculate the Estimated Cost of Goods Sold (COGS) by summing raw material and labor cost variables.</text:span></text:p>
      <text:p text:style-name="P1"><text:span text:style-name="T2">[ ] Assign Product Designer: Create a task for the Design Team to begin creating 3D renders and technical specs.</text:span></text:p>
      <text:p text:style-name="P1"><text:span text:style-name="T2">[ ] Prototype Review: Create a task for the Quality Assurance lead to inspect the physical prototype.</text:span></text:p>
      <text:p text:style-name="P1"><text:span text:style-name="T2">[ ] Update Product Status to 'Prototyping': Update the current product entry status to reflect that it has moved into the prototyping phase.</text:span></text:p>
      <text:p text:style-name="P1"><text:span text:style-name="T2">[ ] Summarize Supplier Costs: Aggregate all component cost entries to determine the total manufacturing cost per unit.</text:span></text:p>
      <text:p text:style-name="P1"><text:span text:style-name="T2">[ ] Check Inventory Capacity: Get existing warehouse capacity entries to ensure storage is available for the new product line.</text:span></text:p>
      <text:p text:style-name="P1"><text:span text:style-name="T2">[ ] Sourcing &amp; Vendor Negotiation: Create a task for the Procurement Manager to finalize contracts with suppliers.</text:span></text:p>
      <text:p text:style-name="P1"><text:span text:style-name="T2">[ ] Notify Stakeholders of Approval: Send an email to the Product Board once the prototype phase is successfully completed.</text:span></text:p>
      <text:p text:style-name="P1"><text:span text:style-name="T2">[ ] Create Manufacturing Order: Create a new entry in the Production Schedule Data Model.</text:span></text:p>
      <text:p text:style-name="P1"><text:span text:style-name="T2">[ ] Calculate Target Retail Price: Execute formula: (COGS * Markup_Multiplier) + Shipping_Buffer to determine MSRP.</text:span></text:p>
      <text:p text:style-name="P1"><text:span text:style-name="T2">[ ] Final Quality Audit: Create a task for the QC Inspector to verify the first batch against technical specifications.</text:span></text:p>
      <text:p text:style-name="P1"><text:span text:style-name="T2">[ ] Update Product Launch Date: Update the product entry with the finalized seasonal launch date.</text:span></text:p>
      <text:p text:style-name="P1"><text:span text:style-name="T2">[ ] Alert Logistics Team: Send an SMS to the Warehouse Manager when the shipment is marked as 'In Transit'.</text:span></text:p>
      <text:p text:style-name="P1"><text:span text:style-name="T2">[ ] Generate Product Feasibility Report: Create a comprehensive report summarizing the design, cost, and risk assessments for the product.</text:span></text:p>
      <text:p text:style-name="P1"><text:span text:style-name="T2">[ ] Remove Obsolete Variations: Delete product configuration entries that were cancelled during the design phase.</text:span></text:p>
      <text:p text:style-name="P1"><text:span text:style-name="T2">[ ] Calculate Total Project Budget: Aggregate all expense entries (marketing, manufacturing, shipping) to track total lifecycle spend.</text:span></text:p>
      <text:p text:style-name="P1"><text:span text:style-name="T2">[ ] Marketing Asset Creation: Create a task for the Creative Team to produce photography and advertising copy.</text:span></text:p>
      <text:p text:style-name="P1"><text:span text:style-name="T2">[ ] Send Launch Announcement: Send an email to the Sales Department with the finalized product specs and launch dat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product-lifecycl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8.673000000</meta:creation-date>
    <dc:date>2026-06-28T11:58:38.673000000</dc:date>
    <meta:document-statistic meta:table-count="0" meta:image-count="0" meta:object-count="0" meta:page-count="2" meta:paragraph-count="26" meta:word-count="407" meta:character-count="2667" meta:non-whitespace-character-count="2286"/>
    <meta:generator>LibreOffice/24.2.7.2$Linux_X86_64 LibreOffice_project/420$Build-2</meta:generator>
  </office:meta>
</office:document-meta>
</file>