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RETURNS AND REFUND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Return Request: Fetch the details of the specific return request submitted by the customer.</text:span></text:p>
      <text:p text:style-name="P1"><text:span text:style-name="T2">[ ] Verify Original Order: Retrieve the original transaction data from the Orders data model to validate items and price.</text:span></text:p>
      <text:p text:style-name="P1"><text:span text:style-name="T2">[ ] Update Return Status to 'Pending Inspection': Update the Return Request entry status to indicate the physical item is being reviewed.</text:span></text:p>
      <text:p text:style-name="P1"><text:span text:style-name="T2">[ ] Assign Warehouse Inspection Task: Create a task for the Warehouse Team to physically inspect the returned item for damage.</text:span></text:p>
      <text:p text:style-name="P1"><text:span text:style-name="T2">[ ] Get Inspection Results: Retrieve the inspection notes and damage assessment from the Inspection data model.</text:span></text:p>
      <text:p text:style-name="P1"><text:span text:style-name="T2">[ ] Calculate Refund Amount: Calculate the final refund amount by subtracting restocking fees or shipping costs from the original item price.</text:span></text:p>
      <text:p text:style-name="P1"><text:span text:style-name="T2">[ ] Update Return Request with Final Amount: Update the Return Request entry with the calculated refund value and final decision (Approved/Denied).</text:span></text:p>
      <text:p text:style-name="P1"><text:span text:style-name="T2">[ ] Update Inventory Stock: If the item is marked as 'Resellable', update the Inventory Data Model to increase stock levels.</text:span></text:p>
      <text:p text:style-name="P1"><text:span text:style-name="T2">[ ] Trigger Refund Processing: Create a task for the Finance Department to execute the monetary transfer.</text:span></text:p>
      <text:p text:style-name="P1"><text:span text:style-name="T2">[ ] Calculate Monthly Return Rate: Aggregate all return entries for the current month to calculate the percentage of total sales returned.</text:span></text:p>
      <text:p text:style-name="P1"><text:span text:style-name="T2">[ ] Notify Customer of Decision: Send an automated email to the customer notifying them if their refund has been approved or denied.</text:span></text:p>
      <text:p text:style-name="P1"><text:span text:style-name="T2">[ ] Send SMS Alert: Send a text message to the customer when the refund has been successfully processed to their bank/card.</text:span></text:p>
      <text:p text:style-name="P1"><text:span text:style-name="T2">[ ] Create Refund Transaction Record: Create a new entry in the Refunds Data Model to serve as a financial audit trail.</text:span></text:p>
      <text:p text:style-name="P1"><text:span text:style-name="T2">[ ] Generate Weekly Returns Report: Create a summary report of all processed returns, inspection findings, and total refund amounts for management.</text:span></text:p>
      <text:p text:style-name="P1"><text:span text:style-name="T2">[ ] Remove Invalid Return Drafts: Delete incomplete or abandoned return entries that have exceeded the allowed processing wind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retail-returns-and-refund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6.561000000</meta:creation-date>
    <dc:date>2026-06-28T11:58:36.561000000</dc:date>
    <meta:document-statistic meta:table-count="0" meta:image-count="0" meta:object-count="0" meta:page-count="1" meta:paragraph-count="21" meta:word-count="346" meta:character-count="2261" meta:non-whitespace-character-count="1936"/>
    <meta:generator>LibreOffice/24.2.7.2$Linux_X86_64 LibreOffice_project/420$Build-2</meta:generator>
  </office:meta>
</office:document-meta>
</file>