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RETURNS AND REVERSE LOGISTIC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Original Order Details: Fetch the original purchase record from the Sales Data Model to verify items, price, and customer info.</text:span></text:p>
      <text:p text:style-name="P1"><text:span text:style-name="T2">[ ] Update Order Status to 'Return Initiated': Change the status of the original order entry to reflect that a return process has started.</text:span></text:p>
      <text:p text:style-name="P1"><text:span text:style-name="T2">[ ] Create Return Request Entry: Generate a new entry in the Returns Data Model containing the return reason, requested items, and customer details.</text:span></text:p>
      <text:p text:style-name="P1"><text:span text:style-name="T2">[ ] Assign Warehouse Inspection Task: Create a task for the Warehouse Staff to physically inspect the returned item upon arrival.</text:span></text:p>
      <text:p text:style-name="P1"><text:span text:style-name="T2">[ ] Fetch Warehouse Inspection Data: Retrieve the inspection notes and condition grading entered by the warehouse staff.</text:span></text:p>
      <text:p text:style-name="P1"><text:span text:style-name="T2">[ ] Calculate Refund Amount: Calculate the total refund value by subtracting restocking fees or shipping costs from the original item price.</text:span></text:p>
      <text:p text:style-name="P1"><text:span text:style-name="T2">[ ] Update Return Entry with Inspection Results: Update the Return Request entry with the 'Item Condition' and 'Restocking Fee' determined during inspection.</text:span></text:p>
      <text:p text:style-name="P1"><text:span text:style-name="T2">[ ] Create Credit Memo Entry: Generate a financial entry in the Accounting Data Model to represent the pending refund/credit.</text:span></text:p>
      <text:p text:style-name="P1"><text:span text:style-name="T2">[ ] Calculate Total Weekly Return Value: Sum the total value of all 'Approved' return entries for the current week for financial reporting.</text:span></text:p>
      <text:p text:style-name="P1"><text:span text:style-name="T2">[ ] Notify Customer of Refund Approval: Send an automated email to the customer confirming that their refund has been processed.</text:span></text:p>
      <text:p text:style-name="P1"><text:span text:style-name="T2">[ ] Task: Re-stocking/Inventory Update: Assign a task to the Inventory Manager to add 'Saleable' items back into the active stock count.</text:span></text:p>
      <text:p text:style-name="P1"><text:span text:style-name="T2">[ ] Update Inventory Data Model: Increment the stock level in the Inventory Data Model for items marked as 'Saleable' during inspection.</text:span></text:p>
      <text:p text:style-name="P1"><text:span text:style-name="T2">[ ] Generate Monthly Returns Summary Report: Create a monthly report aggregating return reasons, total loss, and processing times for management review.</text:span></text:p>
      <text:p text:style-name="P1"><text:span text:style-name="T2">[ ] Notify Customer of Return Arrival: Send an SMS to the customer's registered phone number once the warehouse confirms receipt of the package.</text:span></text:p>
      <text:p text:style-name="P1"><text:span text:style-name="T2">[ ] Remove Invalid Return Drafts: Delete any duplicate or erroneously created return request entries from the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returns-and-reverse-logistic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0.421000000</meta:creation-date>
    <dc:date>2026-06-28T11:58:50.421000000</dc:date>
    <meta:document-statistic meta:table-count="0" meta:image-count="0" meta:object-count="0" meta:page-count="1" meta:paragraph-count="21" meta:word-count="364" meta:character-count="2404" meta:non-whitespace-character-count="2061"/>
    <meta:generator>LibreOffice/24.2.7.2$Linux_X86_64 LibreOffice_project/420$Build-2</meta:generator>
  </office:meta>
</office:document-meta>
</file>