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STAFF SCHEDULING AND ROSTE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mployee Availability: Retrieve all available shifts and employee availability records from the Staff Data Model.</text:span></text:p>
      <text:p text:style-name="P1"><text:span text:style-name="T2">[ ] Fetch Weekly Demand Forecast: Retrieve predicted store traffic/customer demand data for the upcoming week.</text:span></text:p>
      <text:p text:style-name="P1"><text:span text:style-name="T2">[ ] Calculate Total Required Hours: Sum the total labor hours required based on the demand forecast to identify staffing gaps.</text:span></text:p>
      <text:p text:style-name="P1"><text:span text:style-name="T2">[ ] Get Staff Contractual Hours: Retrieve the standard weekly working hours for each staff member in the database.</text:span></text:p>
      <text:p text:style-name="P1"><text:span text:style-name="T2">[ ] Calculate Labor Gap: Subtract total available staff hours from the total required demand hours to determine deficit.</text:span></text:p>
      <text:p text:style-name="P1"><text:span text:style-name="T2">[ ] Draft Weekly Roster: Create a task for the Store Manager to manually assign staff to identified gaps in the schedule.</text:span></text:p>
      <text:p text:style-name="P1"><text:span text:style-name="T2">[ ] Update Shift Status: Update the status of specific shift entries from 'Draft' to 'Published' once the roster is finalized.</text:span></text:p>
      <text:p text:style-name="P1"><text:span text:style-name="T2">[ ] Create Published Roster Entry: Generate a new Roster Record entry that acts as the official weekly schedule.</text:span></text:p>
      <text:p text:style-name="P1"><text:span text:style-name="T2">[ ] Notify Staff of New Schedule: Send an email notification to all staff members with the link to their new weekly roster.</text:span></text:p>
      <text:p text:style-name="P1"><text:span text:style-name="T2">[ ] Urgent Shift Alert: Send an SMS to employees with short-notice changes or urgent coverage requests.</text:span></text:p>
      <text:p text:style-name="P1"><text:span text:style-name="T2">[ ] Retrieve Unassigned Shifts: Identify any shifts in the new roster that have no assigned employee.</text:span></text:p>
      <text:p text:style-name="P1"><text:span text:style-name="T2">[ ] Resolve Unassigned Shifts: Create a high-priority task for the Floor Supervisor to fill remaining empty slots.</text:span></text:p>
      <text:p text:style-name="P1"><text:span text:style-name="T2">[ ] Generate Weekly Labor Cost Report: Create a report comparing scheduled labor hours against the weekly budget.</text:span></text:p>
      <text:p text:style-name="P1"><text:span text:style-name="T2">[ ] Finalize Roster Audit: Update the Roster Entry with a 'Validated' flag after the manager confirms compliance with labor law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staff-scheduling-and-rost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35.620000000</meta:creation-date>
    <dc:date>2026-06-28T11:58:35.620000000</dc:date>
    <meta:document-statistic meta:table-count="0" meta:image-count="0" meta:object-count="0" meta:page-count="1" meta:paragraph-count="20" meta:word-count="306" meta:character-count="1992" meta:non-whitespace-character-count="1706"/>
    <meta:generator>LibreOffice/24.2.7.2$Linux_X86_64 LibreOffice_project/420$Build-2</meta:generator>
  </office:meta>
</office:document-meta>
</file>