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98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055a1e7cf130c0d07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xterior &amp; Groun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dewalk Cracks (Cou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scaping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andscaping Serv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damage to exterior wal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Broken Pavement (if any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maged Exterior Light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VAC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Pressure (High Si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Pressure (Low Si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Filte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Temperat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umb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ucet Drip Status (SELECTION options: No Drip, Slight Drip, Moderate Drip, Significant Dri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Flush Volume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age Flow - Sink (SELECTION options: Normal, Slow, Bloc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lumbing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rain Cleaning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ading (Main Pan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ge Draw (Main Pan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ker Panel Condition (SELECTION options: Good, Fair, Needs Repair, Emergency - Shut D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lectrical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Fixture Condition (SELECTION options: Functional, Needs Bulb Replacement, Fixture 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et Tester Result (Pass/Fail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Alarm System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ire Extinguishers Pre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Status (SELECTION options: Up to Date, Needs Inspection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Functionality (SELECTION options: Fully Functional, Needs Maintenance, Not 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ire Dr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1: Last Inspection Dat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1: Next Scheduled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1: Operational Status (SELECTION options: Functional, Needs Repair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Lock 1: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: Last Tes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Zones Tested (SELECTION options: Perimeter, Interior, Panic Butt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ior Surfa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 Crack Leng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eiling Damag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indow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 Paint Condition (SELECTION options: New, Good, Fading, Pee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Damag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troo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Paper Remaining (Rol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ap Dispenser Fill Level (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per Towel Dispenser Status (SELECTION options: Full, Half Full, Low, Emp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 Dryer Functionality (SELECTION options: Working, Not Working, Nois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stroom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leaning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lay &amp; Fixt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lf Condition Rating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xture Damage Observed? (SELECTION options: Scratches, Dents, Cracks, Loose Part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Fixture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maged Display Ca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xture Cleaning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ixture Repai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int of Sale (POS)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er Total Transaction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oftware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Uptime (Last 24 Hour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Processing Status (SELECTION options: Online, Offline,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Error Messa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ter Ink/Toner Level (%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