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4c864b52dafc5c8c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збор на локация и договаряне на договор за наем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ен адрес на място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а посещаемост (дневн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ощ на тере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ствие със зонирането (SELECTION options: Съобразен, Изисква редакция, Не е съвместим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изтичане на догов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условията на договора за наем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одобрение от наемодател (SELECTION options: Одобрен, Предстои</text:p>
            <text:p>, Отхвърлен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ектиране и изгражд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цепция за дизайн на магази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 на разположението на магазин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ощ на магазин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настилката (SELECTION options: плочка, Дърво, бетон</text:p>
            <text:p>, Винил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изгражд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вътрешни стен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ен график на довършителните работи (цветове на боя, избор на плочки и др.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зрешителни и правни въпрос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 на бизнес лиценз (SELECTION options: Обща търговска лицензия, Лиценз за търговия на дребно</text:p>
            <text:p>, Други (Посочете в дълъг текст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ределете друг тип лиценз (ако е приложим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даване на заявление за лиценз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акса за кандидатстване за лиценз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на лиценз за търговия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ответствие със зонирането потвърдено ли е? (SELECTION options: Да, Не., Предсто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относно съответствието със зонирането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Юридически преглед - подпис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вентар и поръч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о количество поръчка – Основни продук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о количество при поръчка - Сезонни артикул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ставчик на основни продукти</text:p>
            <text:p> (SELECTION options: Доставчик А, Доставчик Б, Доставчик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вчик на сезонни стоки (SELECTION options: Доставчик X, Доставчик Y, Доставчик 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ръчка - Основни продукт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ръчка – Сезонни артикули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о време за доставка (д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ървоначална поръчка (напр. специфични заявки, предпочитания за цвят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, Инсталации и Технолог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рафт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витрин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ставчик на POS система (SELECTION options: Доставчик А, Доставчик B</text:p>
            <text:p>, Доставчик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талация на POS систем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хема на разположение на оборудването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системата за сигурност</text:p>
            <text:p> (SELECTION options: Фотоапарати, Алармена система</text:p>
            <text:p>, И двамат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хранителни камер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ерсонал и обуч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служителите за наеман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рвоначален вид на обучителна програма</text:p>
            <text:p> (SELECTION options: На работното място, Учебна стая, Онлай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обучени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дневното тренировъчно дежурство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Необходими обучителни модули (отбележете всички приложими)</text:p>
            <text:p> (SELECTION options: Познания за продукта, Обслужване на клиенти</text:p>
            <text:p>, Точкова система за продажби</text:p>
            <text:p>, Предотвратяване на загуби</text:p>
            <text:p>, Условия за търгов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грама за обучение - структу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ъководство за служителите (за преглед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оценка на обучението (SELECTION options: Письмен изпит, Практическа оценка, Наблюдени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аркетинг и предварителна промоц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ходи за реклама в социалните медии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ия пост в социалните мрежи (DATE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Използвани маркетингови канали (SELECTION options: Facebook, Инстаграм</text:p>
            <text:p>, Местен вестник, Електронна поща маркетинг</text:p>
            <text:p>, Радиореклама</text:p>
            <text:p>, Листовки/Плака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рнова на прес-съобщен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изайн на промоционален флаер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комуникацията с инфлуенсъри (SELECTION options: Не започнато, В процес на изпълнение, Завърш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фициално откри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фициално Откриване - Изпълн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фициално откри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фициално отваряне - начален час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брой гос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кетингови дейности за деня на старта (SELECTION options: Социални медии - промоция, Местна прес-съобщение, Разпространение на флаери, Радиореклама, Промоции в магазин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н на Официално Откриване/Програма на Събитието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териали за промоция на Голямото откриване (Листовки, банери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ждение на подпис – Изпълнение на официално откриване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лед-откриващи опер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невен приход от продажбит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клиенти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едмичен одит на наличност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завършване на дневните закриващи процедури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Топ 3 оплаквания от клиенти (седмично)</text:p>
            <text:p> (SELECTION options: Цени</text:p>
            <text:p>, Наличност на продукта</text:p>
            <text:p>, Сърдечност на персонала</text:p>
            <text:p>, Почистване на магазина, Скорост на плащ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обратна връзка от клиенти и области за подобрение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ща успеваемост на магазина (седмично) (SELECTION options: Отличен, Добре., Има нужда от подобрение.</text:p>
            <text:p>, беден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