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НА ПРОЕКТ ЗА ОТКРИВАНЕ НА ТЪРГОВСКИ ОБЕКТ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ЗБОР НА ЛОКАЦИЯ И ДОГОВАРЯНЕ НА ДОГОВОР ЗА НАЕМ ---</text:span></text:p>
      <text:p text:style-name="P1"><text:span text:style-name="T2">[ ] Потенциален адрес на място</text:span></text:p>
      <text:p text:style-name="P1"><text:span text:style-name="T2">[ ] Очаквана посещаемост (дневно)</text:span></text:p>
      <text:p text:style-name="P1"/>
      <text:p text:style-name="P1"><text:span text:style-name="T2">[ ] Площ на терена</text:span></text:p>
      <text:p text:style-name="P1"><text:span text:style-name="T2">[ ] Съответствие със зонирането (Съобразен, Изисква редакция, Не е съвместим.)</text:span></text:p>
      <text:p text:style-name="P1"><text:span text:style-name="T2">[ ] Срок на изтичане на договора</text:span></text:p>
      <text:p text:style-name="P1"><text:span text:style-name="T2">[ ] Обобщение на условията на договора за наем</text:span></text:p>
      <text:p text:style-name="P1"><text:span text:style-name="T2">[ ] Статус на одобрение от наемодател (Одобрен, Предстои</text:span></text:p>
      <text:p text:style-name="P1"><text:span text:style-name="T2">, Отхвърлен</text:span></text:p>
      <text:p text:style-name="P1"><text:span text:style-name="T2">)</text:span></text:p>
      <text:p text:style-name="P1"/>
      <text:p text:style-name="P1"><text:span text:style-name="T1">--- ПРОЕКТИРАНЕ И ИЗГРАЖДАНЕ</text:span></text:p>
      <text:p text:style-name="P1"><text:span text:style-name="T1"><text:s/>---</text:span></text:p>
      <text:p text:style-name="P1"><text:soft-page-break/><text:span text:style-name="T2">[ ] Концепция за дизайн на магазина</text:span></text:p>
      <text:p text:style-name="P1"><text:span text:style-name="T2">[ ] План на разположението на магазина</text:span></text:p>
      <text:p text:style-name="P1"><text:span text:style-name="T2">[ ] Площ на магазина</text:span></text:p>
      <text:p text:style-name="P1"><text:span text:style-name="T2">[ ] Тип на настилката (плочка, Дърво, бетон</text:span></text:p>
      <text:p text:style-name="P1"><text:span text:style-name="T2">, Винил</text:span></text:p>
      <text:p text:style-name="P1"><text:span text:style-name="T2">)</text:span></text:p>
      <text:p text:style-name="P1"><text:span text:style-name="T2">[ ] Дата на започване на изграждането</text:span></text:p>
      <text:p text:style-name="P1"><text:span text:style-name="T2">[ ] Брой вътрешни стени</text:span></text:p>
      <text:p text:style-name="P1"><text:span text:style-name="T2">[ ] Подробен график на довършителните работи (цветове на боя, избор на плочки и др.)</text:span></text:p>
      <text:p text:style-name="P1"/>
      <text:p text:style-name="P1"/>
      <text:p text:style-name="P1"><text:span text:style-name="T1">--- РАЗРЕШИТЕЛНИ И ПРАВНИ ВЪПРОСИ ---</text:span></text:p>
      <text:p text:style-name="P1"><text:span text:style-name="T2">[ ] Вид на бизнес лиценз (Обща търговска лицензия, Лиценз за търговия на дребно</text:span></text:p>
      <text:p text:style-name="P1"><text:span text:style-name="T2">, Други (Посочете в дълъг текст)</text:span></text:p>
      <text:p text:style-name="P1"><text:span text:style-name="T2">)</text:span></text:p>
      <text:p text:style-name="P1"><text:span text:style-name="T2">[ ] Определете друг тип лиценз (ако е приложимо)</text:span></text:p>
      <text:p text:style-name="P1"/>
      <text:p text:style-name="P1"><text:span text:style-name="T2">[ ] Дата на подаване на заявление за лиценз</text:span></text:p>
      <text:p text:style-name="P1"><text:span text:style-name="T2">[ ] Такса за кандидатстване за лиценз (USD)</text:span></text:p>
      <text:p text:style-name="P1"/>
      <text:p text:style-name="P1"><text:span text:style-name="T2">[ ] Копие на лиценз за търговия</text:span></text:p>
      <text:p text:style-name="P1"><text:soft-page-break/><text:span text:style-name="T2">[ ] Съответствие със зонирането потвърдено ли е? (Да, Не., Предстои.</text:span></text:p>
      <text:p text:style-name="P1"><text:span text:style-name="T2">)</text:span></text:p>
      <text:p text:style-name="P1"><text:span text:style-name="T2">[ ] Подробности относно съответствието със зонирането (ако е приложимо)</text:span></text:p>
      <text:p text:style-name="P1"><text:span text:style-name="T2">[ ] Юридически преглед - подпис</text:span></text:p>
      <text:p text:style-name="P1"/>
      <text:p text:style-name="P1"><text:span text:style-name="T1">--- ИНВЕНТАР И ПОРЪЧКИ ---</text:span></text:p>
      <text:p text:style-name="P1"><text:span text:style-name="T2">[ ] Първоначално количество поръчка – Основни продукти</text:span></text:p>
      <text:p text:style-name="P1"><text:span text:style-name="T2">[ ] Първоначално количество при поръчка - Сезонни артикули</text:span></text:p>
      <text:p text:style-name="P1"><text:span text:style-name="T2">[ ] Доставчик на основни продукти</text:span></text:p>
      <text:p text:style-name="P1"><text:span text:style-name="T2"><text:s/>(Доставчик А, Доставчик Б, Доставчик C)</text:span></text:p>
      <text:p text:style-name="P1"><text:span text:style-name="T2">[ ] Доставчик на сезонни стоки (Доставчик X, Доставчик Y, Доставчик Z)</text:span></text:p>
      <text:p text:style-name="P1"><text:span text:style-name="T2">[ ] Дата на поръчка - Основни продукти</text:span></text:p>
      <text:p text:style-name="P1"><text:span text:style-name="T2">[ ] Дата на поръчка – Сезонни артикули</text:span></text:p>
      <text:p text:style-name="P1"/>
      <text:p text:style-name="P1"><text:span text:style-name="T2">[ ] Приблизително време за доставка (дни)</text:span></text:p>
      <text:p text:style-name="P1"/>
      <text:p text:style-name="P1"><text:span text:style-name="T2">[ ] Забележки относно първоначална поръчка (напр. специфични заявки, предпочитания за цвят)</text:span></text:p>
      <text:p text:style-name="P1"/>
      <text:p text:style-name="P1"><text:span text:style-name="T1">--- ОБОРУДВАНЕ, ИНСТАЛАЦИИ И ТЕХНОЛОГИИ ---</text:span></text:p>
      <text:p text:style-name="P1"><text:span text:style-name="T2">[ ] Брой рафтове</text:span></text:p>
      <text:p text:style-name="P1"><text:span text:style-name="T2">[ ] Брой витрини</text:span></text:p>
      <text:p text:style-name="P1"><text:soft-page-break/><text:span text:style-name="T2">[ ] Доставчик на POS система (Доставчик А, Доставчик B</text:span></text:p>
      <text:p text:style-name="P1"><text:span text:style-name="T2">, Доставчик C)</text:span></text:p>
      <text:p text:style-name="P1"><text:span text:style-name="T2">[ ] Дата на инсталация на POS система</text:span></text:p>
      <text:p text:style-name="P1"><text:span text:style-name="T2">[ ] Схема на разположение на оборудването</text:span></text:p>
      <text:p text:style-name="P1"><text:span text:style-name="T2">[ ] Тип на системата за сигурност</text:span></text:p>
      <text:p text:style-name="P1"><text:span text:style-name="T2"><text:s/>(Фотоапарати, Алармена система</text:span></text:p>
      <text:p text:style-name="P1"><text:span text:style-name="T2">, И двамата.)</text:span></text:p>
      <text:p text:style-name="P1"><text:span text:style-name="T2">[ ] Брой охранителни камери</text:span></text:p>
      <text:p text:style-name="P1"/>
      <text:p text:style-name="P1"><text:span text:style-name="T1">--- ПЕРСОНАЛ И ОБУЧЕНИЕ ---</text:span></text:p>
      <text:p text:style-name="P1"><text:span text:style-name="T2">[ ] Брой на служителите за наемане</text:span></text:p>
      <text:p text:style-name="P1"><text:span text:style-name="T2">[ ] Първоначален вид на обучителна програма</text:span></text:p>
      <text:p text:style-name="P1"><text:span text:style-name="T2"><text:s/>(На работното място, Учебна стая, Онлайн)</text:span></text:p>
      <text:p text:style-name="P1"><text:span text:style-name="T2">[ ] Дата на започване на обучението</text:span></text:p>
      <text:p text:style-name="P1"><text:span text:style-name="T2">[ ] Начален час на дневното тренировъчно дежурство</text:span></text:p>
      <text:p text:style-name="P1"><text:span text:style-name="T2">[ ] Необходими обучителни модули (отбележете всички приложими)</text:span></text:p>
      <text:p text:style-name="P1"><text:span text:style-name="T2"><text:s/>(Познания за продукта, Обслужване на клиенти</text:span></text:p>
      <text:p text:style-name="P1"><text:span text:style-name="T2">, Точкова система за продажби</text:span></text:p>
      <text:p text:style-name="P1"><text:span text:style-name="T2">, Предотвратяване на загуби</text:span></text:p>
      <text:p text:style-name="P1"><text:span text:style-name="T2">, Условия за търговия)</text:span></text:p>
      <text:p text:style-name="P1"><text:span text:style-name="T2">[ ] Програма за обучение - структура</text:span></text:p>
      <text:p text:style-name="P1"><text:soft-page-break/><text:span text:style-name="T2">[ ] Ръководство за служителите (за преглед)</text:span></text:p>
      <text:p text:style-name="P1"><text:span text:style-name="T2">[ ] Метод за оценка на обучението (Письмен изпит, Практическа оценка, Наблюдение)</text:span></text:p>
      <text:p text:style-name="P1"/>
      <text:p text:style-name="P1"><text:span text:style-name="T1">--- МАРКЕТИНГ И ПРЕДВАРИТЕЛНА ПРОМОЦИЯ ---</text:span></text:p>
      <text:p text:style-name="P1"><text:span text:style-name="T2">[ ] Разходи за реклама в социалните медии</text:span></text:p>
      <text:p text:style-name="P1"/>
      <text:p text:style-name="P1"><text:span text:style-name="T2">[ ] Дата на първия пост в социалните мрежи</text:span></text:p>
      <text:p text:style-name="P1"><text:span text:style-name="T2">[ ] Използвани маркетингови канали (Facebook, Инстаграм</text:span></text:p>
      <text:p text:style-name="P1"><text:span text:style-name="T2">, Местен вестник, Електронна поща маркетинг</text:span></text:p>
      <text:p text:style-name="P1"><text:span text:style-name="T2">, Радиореклама</text:span></text:p>
      <text:p text:style-name="P1"><text:span text:style-name="T2">, Листовки/Плакати)</text:span></text:p>
      <text:p text:style-name="P1"><text:span text:style-name="T2">[ ] Чернова на прес-съобщение</text:span></text:p>
      <text:p text:style-name="P1"><text:span text:style-name="T2">[ ] Дизайн на промоционален флаер</text:span></text:p>
      <text:p text:style-name="P1"/>
      <text:p text:style-name="P1"><text:span text:style-name="T2">[ ] Статус на комуникацията с инфлуенсъри (Не започнато, В процес на изпълнение, Завършен)</text:span></text:p>
      <text:p text:style-name="P1"><text:span text:style-name="T2">[ ] Дата на официално откриване</text:span></text:p>
      <text:p text:style-name="P1"/>
      <text:p text:style-name="P1"><text:span text:style-name="T1">--- ОФИЦИАЛНО ОТКРИВАНЕ - ИЗПЪЛНЕНИЕ ---</text:span></text:p>
      <text:p text:style-name="P1"><text:span text:style-name="T2">[ ] Дата на официално откриване</text:span></text:p>
      <text:p text:style-name="P1"><text:span text:style-name="T2">[ ] Официално отваряне - начален час</text:span></text:p>
      <text:p text:style-name="P1"><text:span text:style-name="T2">[ ] Приблизителен брой гости</text:span></text:p>
      <text:p text:style-name="P1"><text:soft-page-break/><text:span text:style-name="T2">[ ] Маркетингови дейности за деня на старта (Социални медии - промоция, Местна прес-съобщение, Разпространение на флаери, Радиореклама, Промоции в магазина)</text:span></text:p>
      <text:p text:style-name="P1"><text:span text:style-name="T2">[ ] Ден на Официално Откриване/Програма на Събитието</text:span></text:p>
      <text:p text:style-name="P1"/>
      <text:p text:style-name="P1"><text:span text:style-name="T2">[ ] Материали за промоция на Голямото откриване (Листовки, банери)</text:span></text:p>
      <text:p text:style-name="P1"/>
      <text:p text:style-name="P1"><text:span text:style-name="T2">[ ] Потвърждение на подпис – Изпълнение на официално откриване</text:span></text:p>
      <text:p text:style-name="P1"/>
      <text:p text:style-name="P1"/>
      <text:p text:style-name="P1"><text:span text:style-name="T1">--- СЛЕД-ОТКРИВАЩИ ОПЕРАЦИИ ---</text:span></text:p>
      <text:p text:style-name="P1"><text:span text:style-name="T2">[ ] Дневен приход от продажбите</text:span></text:p>
      <text:p text:style-name="P1"><text:span text:style-name="T2">[ ] Брой клиенти</text:span></text:p>
      <text:p text:style-name="P1"/>
      <text:p text:style-name="P1"><text:span text:style-name="T2">[ ] Дата на седмичен одит на наличностите</text:span></text:p>
      <text:p text:style-name="P1"><text:span text:style-name="T2">[ ] Време за завършване на дневните закриващи процедури</text:span></text:p>
      <text:p text:style-name="P1"><text:span text:style-name="T2">[ ] Топ 3 оплаквания от клиенти (седмично)</text:span></text:p>
      <text:p text:style-name="P1"><text:span text:style-name="T2"><text:s/>(Цени</text:span></text:p>
      <text:p text:style-name="P1"><text:span text:style-name="T2">, Наличност на продукта</text:span></text:p>
      <text:p text:style-name="P1"><text:span text:style-name="T2">, Сърдечност на персонала</text:span></text:p>
      <text:p text:style-name="P1"><text:span text:style-name="T2">, Почистване на магазина, Скорост на плащане)</text:span></text:p>
      <text:p text:style-name="P1"><text:span text:style-name="T2">[ ] Бележки за обратна връзка от клиенти и области за подобрение</text:span></text:p>
      <text:p text:style-name="P1"><text:span text:style-name="T2">[ ] Обща успеваемост на магазина (седмично) (Отличен, Добре., Има нужда от подобрение.</text:span></text:p>
      <text:p text:style-name="P1"><text:soft-page-break/><text:span text:style-name="T2">, беден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3.737000000</meta:creation-date>
    <dc:date>2026-06-22T13:41:53.737000000</dc:date>
    <meta:document-statistic meta:table-count="0" meta:image-count="0" meta:object-count="0" meta:page-count="7" meta:paragraph-count="107" meta:word-count="717" meta:character-count="4340" meta:non-whitespace-character-count="3721"/>
    <meta:generator>LibreOffice/24.2.7.2$Linux_X86_64 LibreOffice_project/420$Build-2</meta:generator>
  </office:meta>
</office:document-meta>
</file>