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4a3c73f1a3e3e30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dortauswahl &amp; Mietvertragsverhand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tandort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ußgängerfrequenz (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des Grundstü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neinhaltung (SELECTION options: konform, Benötigt Anpass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Mietbedingunge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ieterzustimmung (SELECTION options: Genehmigt, Ausstehend, Abgeleh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ung &amp; Bauaus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ptbeschreibung Store-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sflächen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 (SELECTION options: Fliese, Holz, Beton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nenwä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r Fertigstellungsplan (Farben, Fliesen, etc.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en &amp; Rechtli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rbeart (SELECTION options: Allgemeine Betriebserlaubnis, Verkaufsberechtigung im Einzelhande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gf. einen anderen Lizenztyp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gebühr (USD) beza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Betriebserlaubn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bauungsplan-Konformität bestätigt? (SELECTION options: Ja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Einhaltung der Bebauungsbestimm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prüfungsgrundlag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führung &amp; 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bestellmenge – Kernprodu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bestellmenge – Saison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für Kernprodukte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für saisonale Artikel (SELECTION options: Lieferant X, Lieferant Y, Lieferant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– Kernproduk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– Saisonale Artik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rstbestellung (z. B. spezielle Wünsche, Farbpräferenz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gen, Ausrüstung &amp; Techn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g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itri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-Systemanbieter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POS-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rdnungsplan für Einricht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typ (SELECTION options: Kameras, Alarmanlage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wachungskamer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beschaffung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zustellenend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ausbildungsprogramm (SELECTION options: Am Arbeitsplatz, Klassenzimmer,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Trainingsprogram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täglichen Trainingsschich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nötigte Schulungsmodule (alle zutreffenden auswählen) (SELECTION options: Produktkenntnisse, Kundenservice, Point of Sale System</text:p>
            <text:p>→ Point of Sale System</text:p>
            <text:p>, Schadensverhütung, Geschäftsricht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programm-Überbli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handbuch (zur Prüf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evaluationsmethode (SELECTION options: Schriftliche Prüfung, Praktische Leistungsbeurteilung, Beobach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Vorausschauende Be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-Media-Werbungsausga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Datum für Social-Media-Po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Marketingkanäle (SELECTION options: Facebook, Instagram, Lokale Zeitung, E-Mail-Marketing</text:p>
            <text:p>, Radiowerbung, Flugblätter / Po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emitteilung Entwur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design für Fly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-Kontaktstatus (SELECTION options: Nicht begonnen, In Bearbeitung, Erle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öffnungsveranstaltung Durch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maßnahmen für den Launch-Tag (SELECTION options: Soziale Medien-Werbung, Pressemitteilung, Flyerverteilung, Radiowerbung, Filialak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feier – Ablauf/Drehbu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öffnungsaktionen (Flyer, Banne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sbestätigung – Durchführung der Eröffn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eröffnungsaktivit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sum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öchentliches Bestandsabglei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Abschlussverfahren – Bearbei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3 Kundenbeschwerden (Wöchentlich) (SELECTION options: Preisgestaltung, Produktverfügbarkeit, Mitarbeiterfreundlichkeit, Sauberkeit im Geschäft, Kassengeschwind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Kundenfeedback und Verbesserungspotenz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Ladenleistung (Wöchentlich) (SELECTION options: Ausgezeichnet, Gut, Verbesserungswürdig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