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N-VORLAGE FÜR DIE ERÖFFNUNG EINES EINZELHANDELSGESCHÄF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TANDORTAUSWAHL &amp; MIETVERTRAGSVERHANDLUNGEN ---</text:span></text:p>
      <text:p text:style-name="P1"><text:span text:style-name="T2">[ ] Mögliche Standortadresse</text:span></text:p>
      <text:p text:style-name="P1"><text:span text:style-name="T2">[ ] Geschätzte Fußgängerfrequenz (täglich)</text:span></text:p>
      <text:p text:style-name="P1"><text:span text:style-name="T2">[ ] Fläche des Grundstücks</text:span></text:p>
      <text:p text:style-name="P1"><text:span text:style-name="T2">[ ] Zoneneinhaltung (konform, Benötigt Anpassung, Nicht konform)</text:span></text:p>
      <text:p text:style-name="P1"><text:span text:style-name="T2">[ ] Vertragsablaufdatum</text:span></text:p>
      <text:p text:style-name="P1"><text:span text:style-name="T2">[ ] Zusammenfassung der Mietbedingungen</text:span></text:p>
      <text:p text:style-name="P1"/>
      <text:p text:style-name="P1"><text:span text:style-name="T2">[ ] Vermieterzustimmung (Genehmigt, Ausstehend, Abgelehnt)</text:span></text:p>
      <text:p text:style-name="P1"/>
      <text:p text:style-name="P1"><text:span text:style-name="T1">--- PLANUNG &amp; BAUAUSFÜHRUNG ---</text:span></text:p>
      <text:p text:style-name="P1"><text:span text:style-name="T2">[ ] Konzeptbeschreibung Store-Design</text:span></text:p>
      <text:p text:style-name="P1"><text:span text:style-name="T2">[ ] Geschäftsflächenplan</text:span></text:p>
      <text:p text:style-name="P1"><text:span text:style-name="T2">[ ] Verkaufsfläche</text:span></text:p>
      <text:p text:style-name="P1"><text:span text:style-name="T2">[ ] Bodenbelag (Fliese, Holz, Beton, Vinyl)</text:span></text:p>
      <text:p text:style-name="P1"><text:soft-page-break/><text:span text:style-name="T2">[ ] Baubeginn</text:span></text:p>
      <text:p text:style-name="P1"><text:span text:style-name="T2">[ ] Anzahl der Innenwände</text:span></text:p>
      <text:p text:style-name="P1"><text:span text:style-name="T2">[ ] Detaillierter Fertigstellungsplan (Farben, Fliesen, etc.)</text:span></text:p>
      <text:p text:style-name="P1"/>
      <text:p text:style-name="P1"/>
      <text:p text:style-name="P1"><text:span text:style-name="T1">--- GENEHMIGUNGEN &amp; RECHTLICHES ---</text:span></text:p>
      <text:p text:style-name="P1"><text:span text:style-name="T2">[ ] Gewerbeart (Allgemeine Betriebserlaubnis, Verkaufsberechtigung im Einzelhandel, Andere (in Langtext angeben))</text:span></text:p>
      <text:p text:style-name="P1"><text:span text:style-name="T2">[ ] Geben Sie ggf. einen anderen Lizenztyp an.</text:span></text:p>
      <text:p text:style-name="P1"><text:span text:style-name="T2">[ ] Antragsdatum Lizenz</text:span></text:p>
      <text:p text:style-name="P1"><text:span text:style-name="T2">[ ] Anmeldegebühr (USD) bezahlt</text:span></text:p>
      <text:p text:style-name="P1"><text:span text:style-name="T2">[ ] Kopie der Betriebserlaubnis</text:span></text:p>
      <text:p text:style-name="P1"><text:span text:style-name="T2">[ ] Bebauungsplan-Konformität bestätigt? (Ja, Nein., Ausstehend)</text:span></text:p>
      <text:p text:style-name="P1"><text:span text:style-name="T2">[ ] Details zur Einhaltung der Bebauungsbestimmungen (falls zutreffend)</text:span></text:p>
      <text:p text:style-name="P1"><text:span text:style-name="T2">[ ] Rechtsprüfungsgrundlage</text:span></text:p>
      <text:p text:style-name="P1"/>
      <text:p text:style-name="P1"><text:span text:style-name="T1">--- BESTANDSFÜHRUNG &amp; BESTELLUNG ---</text:span></text:p>
      <text:p text:style-name="P1"><text:span text:style-name="T2">[ ] Erstbestellmenge – Kernprodukte</text:span></text:p>
      <text:p text:style-name="P1"><text:span text:style-name="T2">[ ] Erstbestellmenge – Saisonartikel</text:span></text:p>
      <text:p text:style-name="P1"><text:span text:style-name="T2">[ ] Lieferant für Kernprodukte (Lieferant A, Lieferant B, Lieferant C)</text:span></text:p>
      <text:p text:style-name="P1"><text:span text:style-name="T2">[ ] Lieferant für saisonale Artikel (Lieferant X, Lieferant Y, Lieferant Z)</text:span></text:p>
      <text:p text:style-name="P1"><text:span text:style-name="T2">[ ] Bestelldatum – Kernprodukte</text:span></text:p>
      <text:p text:style-name="P1"><text:soft-page-break/><text:span text:style-name="T2">[ ] Bestelldatum – Saisonale Artikel</text:span></text:p>
      <text:p text:style-name="P1"><text:span text:style-name="T2">[ ] Geschätzte Lieferzeit (Tage)</text:span></text:p>
      <text:p text:style-name="P1"><text:span text:style-name="T2">[ ] Hinweise zur Erstbestellung (z. B. spezielle Wünsche, Farbpräferenzen)</text:span></text:p>
      <text:p text:style-name="P1"/>
      <text:p text:style-name="P1"><text:span text:style-name="T1">--- ANLAGEN, AUSRÜSTUNG &amp; TECHNOLOGIE ---</text:span></text:p>
      <text:p text:style-name="P1"><text:span text:style-name="T2">[ ] Anzahl der Regale</text:span></text:p>
      <text:p text:style-name="P1"><text:span text:style-name="T2">[ ] Anzahl der Vitrinen</text:span></text:p>
      <text:p text:style-name="P1"><text:span text:style-name="T2">[ ] POS-Systemanbieter (Lieferant A, Lieferant B, Lieferant C)</text:span></text:p>
      <text:p text:style-name="P1"><text:span text:style-name="T2">[ ] Installationsdatum POS-System</text:span></text:p>
      <text:p text:style-name="P1"><text:span text:style-name="T2">[ ] Anordnungsplan für Einrichtungen</text:span></text:p>
      <text:p text:style-name="P1"><text:span text:style-name="T2">[ ] Sicherheitssystemtyp (Kameras, Alarmanlage, Beide)</text:span></text:p>
      <text:p text:style-name="P1"><text:span text:style-name="T2">[ ] Anzahl der Überwachungskameras</text:span></text:p>
      <text:p text:style-name="P1"/>
      <text:p text:style-name="P1"><text:span text:style-name="T1">--- PERSONALBESCHAFFUNG &amp; SCHULUNG ---</text:span></text:p>
      <text:p text:style-name="P1"><text:span text:style-name="T2">[ ] Anzahl der einzustellenenden Mitarbeiter</text:span></text:p>
      <text:p text:style-name="P1"><text:span text:style-name="T2">[ ] Anfangsausbildungsprogramm (Am Arbeitsplatz, Klassenzimmer, Online)</text:span></text:p>
      <text:p text:style-name="P1"><text:span text:style-name="T2">[ ] Beginn des Trainingsprogramms</text:span></text:p>
      <text:p text:style-name="P1"><text:span text:style-name="T2">[ ] Beginn der täglichen Trainingsschicht</text:span></text:p>
      <text:p text:style-name="P1"><text:span text:style-name="T2">[ ] Benötigte Schulungsmodule (alle zutreffenden auswählen) (Produktkenntnisse, Kundenservice, Point of Sale System</text:span></text:p>
      <text:p text:style-name="P1"><text:span text:style-name="T2">→ Point of Sale System</text:span></text:p>
      <text:p text:style-name="P1"><text:span text:style-name="T2">, Schadensverhütung, Geschäftsrichtlinien)</text:span></text:p>
      <text:p text:style-name="P1"><text:soft-page-break/><text:span text:style-name="T2">[ ] Schulungsprogramm-Überblick</text:span></text:p>
      <text:p text:style-name="P1"><text:span text:style-name="T2">[ ] Mitarbeiterhandbuch (zur Prüfung)</text:span></text:p>
      <text:p text:style-name="P1"><text:span text:style-name="T2">[ ] Schulungsevaluationsmethode (Schriftliche Prüfung, Praktische Leistungsbeurteilung, Beobachtung)</text:span></text:p>
      <text:p text:style-name="P1"/>
      <text:p text:style-name="P1"><text:span text:style-name="T1">--- MARKETING &amp; VORAUSSCHAUENDE BEWERBUNG ---</text:span></text:p>
      <text:p text:style-name="P1"><text:span text:style-name="T2">[ ] Social-Media-Werbungsausgaben</text:span></text:p>
      <text:p text:style-name="P1"><text:span text:style-name="T2">[ ] Erstes Datum für Social-Media-Post</text:span></text:p>
      <text:p text:style-name="P1"><text:span text:style-name="T2">[ ] Verwendete Marketingkanäle (Facebook, Instagram, Lokale Zeitung, E-Mail-Marketing</text:span></text:p>
      <text:p text:style-name="P1"><text:span text:style-name="T2">, Radiowerbung, Flugblätter / Poster)</text:span></text:p>
      <text:p text:style-name="P1"><text:span text:style-name="T2">[ ] Pressemitteilung Entwurf</text:span></text:p>
      <text:p text:style-name="P1"><text:span text:style-name="T2">[ ] Werbedesign für Flyer</text:span></text:p>
      <text:p text:style-name="P1"><text:span text:style-name="T2">[ ] Influencer-Kontaktstatus (Nicht begonnen, In Bearbeitung, Erledigt)</text:span></text:p>
      <text:p text:style-name="P1"><text:span text:style-name="T2">[ ] Eröffnungsdatum</text:span></text:p>
      <text:p text:style-name="P1"/>
      <text:p text:style-name="P1"><text:span text:style-name="T1">--- ERÖFFNUNGSVERANSTALTUNG DURCHFÜHRUNG ---</text:span></text:p>
      <text:p text:style-name="P1"><text:span text:style-name="T2">[ ] Eröffnungsdatum</text:span></text:p>
      <text:p text:style-name="P1"><text:span text:style-name="T2">[ ] Eröffnungszeit</text:span></text:p>
      <text:p text:style-name="P1"><text:span text:style-name="T2">[ ] Geschätzte Gästezahl</text:span></text:p>
      <text:p text:style-name="P1"><text:span text:style-name="T2">[ ] Marketingmaßnahmen für den Launch-Tag (Soziale Medien-Werbung, Pressemitteilung, Flyerverteilung, Radiowerbung, Filialaktionen)</text:span></text:p>
      <text:p text:style-name="P1"><text:span text:style-name="T2">[ ] Eröffnungsfeier – Ablauf/Drehbuch</text:span></text:p>
      <text:p text:style-name="P1"><text:span text:style-name="T2">[ ] Eröffnungsaktionen (Flyer, Banner)</text:span></text:p>
      <text:p text:style-name="P1"><text:soft-page-break/></text:p>
      <text:p text:style-name="P1"><text:span text:style-name="T2">[ ] Unterschriftsbestätigung – Durchführung der Eröffnung</text:span></text:p>
      <text:p text:style-name="P1"/>
      <text:p text:style-name="P1"><text:span text:style-name="T1">--- NACHERÖFFNUNGSAKTIVITÄTEN ---</text:span></text:p>
      <text:p text:style-name="P1"><text:span text:style-name="T2">[ ] Tagesumsatz</text:span></text:p>
      <text:p text:style-name="P1"><text:span text:style-name="T2">[ ] Kundenanzahl</text:span></text:p>
      <text:p text:style-name="P1"><text:span text:style-name="T2">[ ] Wöchentliches Bestandsabgleichdatum</text:span></text:p>
      <text:p text:style-name="P1"><text:span text:style-name="T2">[ ] Tägliche Abschlussverfahren – Bearbeitungszeit</text:span></text:p>
      <text:p text:style-name="P1"><text:span text:style-name="T2">[ ] Top 3 Kundenbeschwerden (Wöchentlich) (Preisgestaltung, Produktverfügbarkeit, Mitarbeiterfreundlichkeit, Sauberkeit im Geschäft, Kassengeschwindigkeit)</text:span></text:p>
      <text:p text:style-name="P1"><text:span text:style-name="T2">[ ] Notizen zum Kundenfeedback und Verbesserungspotenziale</text:span></text:p>
      <text:p text:style-name="P1"><text:span text:style-name="T2">[ ] Gesamte Ladenleistung (Wöchentlich) (Ausgezeichnet, Gut, Verbesserungswürdig, arm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tail-store-open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35.770000000</meta:creation-date>
    <dc:date>2026-06-22T11:33:35.770000000</dc:date>
    <meta:document-statistic meta:table-count="0" meta:image-count="0" meta:object-count="0" meta:page-count="5" meta:paragraph-count="84" meta:word-count="483" meta:character-count="3926" meta:non-whitespace-character-count="3520"/>
    <meta:generator>LibreOffice/24.2.7.2$Linux_X86_64 LibreOffice_project/420$Build-2</meta:generator>
  </office:meta>
</office:document-meta>
</file>