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83c56655ea55f416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Selección de Ubicación y Negociación de Arrendamiento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 dirección del sitio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áfico estimado de peatones (diari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del terren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 la normativa urbanística (SELECTION options: Conforme, Requiere modificación., No conform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Términos del Contrato de Arrendamien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Aprobación del Arrendador (SELECTION options: Aprobado, Pendiente, Rechaza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iseño y Construc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Concepto de Diseño de la Tien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distribución de la tiend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del loc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elo (SELECTION options: Azulejo, Madera, Concreto, Vini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constru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redes interior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onograma detallado de acabados (colores de pintura, selección de azulejos, etc.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sos y Aspectos Leg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icencia Comercial (SELECTION options: Licencia General de Negocios, Licencia de Venta al por Menor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otro tipo de licencia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olicitud de licenc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o por la solicitud de licencia pagado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a Licencia de Negoci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imiento de zonificación confirmado? (SELECTION options: Sí., N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el cumplimiento de la normativa de zonifica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Legal Firm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rio y Ped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Inicial de Pedido - Productos Princip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inicial de pedido - Artículos de tempor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productos básicos (SELECTION options: Proveedor A, Proveedor B, Prove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artículos de temporada (SELECTION options: Proveedor X, Proveedor Y, Proveedor 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alización del pedido - Productos principa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alización del pedido – Artículos de tempor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zo de Entrega Estimado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edido inicial (p. ej., solicitudes específicas, preferencias de col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iento, Instalaciones y Tecnolog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stanterí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itrin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Sistemas de Punto de Venta (SELECTION options: Vendedor A, Vendedor B, Prove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talación del sistema P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Distribución de Equip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seguridad (SELECTION options: Cámaras, Sistema de alarma, Amb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de segurida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y Capac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a contrata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Programa de Capacitación Inicial (SELECTION options: En el trabajo</text:p>
            <text:p>, Aula, En lín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grama de capaci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inicio del turno de entrenamiento diario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ódulos de capacitación requeridos (seleccione todas las que correspondan)</text:p>
            <text:p> (SELECTION options: Conocimiento del producto, Servicio al cliente</text:p>
            <text:p>, Sistema de Punto de Venta, Prevención de Pérdidas</text:p>
            <text:p>, Políticas de la tien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ma del programa de capac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al del Empleado (para revisión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Evaluación de la Capacitación (SELECTION options: Examen escrito, Evaluación práctica, Observación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y Promoción Prelanz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o en publicidad en redes soci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imera publicación en redes sociales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nales de marketing utilizados</text:p>
            <text:p> (SELECTION options: Facebook, Instagram, Periódico local, Marketing por correo electrónico</text:p>
            <text:p>, Publicidad en Radio, Folletos/Carte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rador de comunicado de prens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eño de Folleto Promocional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ontacto con influencers (SELECTION options: No iniciado</text:p>
            <text:p>, En curso, Comple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auguración Ofici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jecución de la Gran Inaugu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Gran Inaugu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Gran Inaugu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inv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dades de marketing para el día del lanzamiento (SELECTION options: Promoción en Redes Sociales, Nota de prensa local, Distribución de folletos, Publicidad en Radio, Promociones en tiend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uion de la Gran Inauguración / Programación del Event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promocionales de la gran inauguración (Folletos, pancarta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ción de firma – Ejecución de la gran inauguración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ciones Postaper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diarios por vent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cli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uditoría Semanal de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inalización de los procedimientos de cierre di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 3 principales quejas de los clientes (semanal) (SELECTION options: Precios, Disponibilidad del producto, Amabilidad del personal, Limpieza de la tienda, Velocidad de cob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etroalimentación de los Clientes y Áreas de Mej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imiento General de la Tienda (Semanal) (SELECTION options: Excelente, Bien., Necesita mejorar., Pob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