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73c56655ea55f57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oix d'emplacement et négociation de b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 site potentiell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tation estimée (quotid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u 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 plan de zonage (SELECTION options: Conforme, Nécessite une modification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b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odalités de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pprobation du propriétaire (SELECTION options: Approuvé, En attente, Refus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ré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oncept de conception de la bout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aménagement du magasi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u magas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de sol (SELECTION options: Carrelage, Bois, Béton, Viny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s trav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oisons intérie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détaillé des finitions (couleurs de peinture, choix de carrelage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risations et Aspects Jurid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licence commerciale (SELECTION options: Licence commerciale générale, Licence de vente au détail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un autre type de licenc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mande de lic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demande de licence réglé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licence d'exploi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 plan d'urbanisme confirmée ? (SELECTION options: Oui., Non.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a conformité au plan d'urbanism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juridique -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et comma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initiale - Produits de b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initiale - Articles saisonnier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de produits principaux (SELECTION options: Fournisseur A</text:p>
            <text:p>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'articles saisonniers (SELECTION options: Fournisseur X, Fournisseur Y, Fournisseur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assation de commande - Produits princip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mande - Articles de sais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livraison estimé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emières indications (par exemple, demandes spécifiques, préférences de couleu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s, Équipements et Technolo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tagè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itri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e systèmes de point de vente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tallation du système de point de v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disposition des équip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sécurité (SELECTION options: Appareils photo, Système d'alarme, Les d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ectifs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mployés à embau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gramme de formation initiale (SELECTION options: En situation réelle, salle de classe, En l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gramme d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poste d'entraînement quotidie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ules de formation requis (cochez toutes les cases pertinentes)</text:p>
            <text:p> (SELECTION options: Connaissance des produits, Service client, Système de point de vente, Prévention des pertes, Politiques de la bout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e formation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uel des employés (pour examen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évaluation de la formation (SELECTION options: Examen écrit, Évaluation pratique, Observatio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t promotion avant lan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enses publicitaires sur les médias sociau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post sur les réseaux sociaux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ux marketing utilisés (SELECTION options: Facebook, Instagram, Quotidien local, Marketing par courriel</text:p>
            <text:p>, Publicité radiophonique</text:p>
            <text:p>, Flyers/Affi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uillon de communiqué de p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ption de flyers promotionnel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prospection d'influenceurs (SELECTION options: Pas commencé, En cours</text:p>
            <text:p>, Ter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uverture officie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e l'ouverture offici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uverture offici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offici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és de marketing pour le jour du lancement (SELECTION options: Promotion sur les médias sociaux, Communiqué de presse local, Distribution de dépliants, Publicité radiophonique, Promotions en magas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rs/Déroulement de l'ouverture offici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promotionnel pour la grande ouverture (flyers, banniè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signature – Exécution de l'ouverture officiell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érations post-ouver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 quotidien des v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ventaire hebdomad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réalisation des procédures de clôture quotidien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3 principales réclamations clients (hebdomadaire) (SELECTION options: Tarification, Disponibilité des produits, Courtoisie du personnel, Propreté du magasin, Rapidité de passage en cai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mmentaires des clients et axes d'améli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globale du magasin (hebdomadaire) (SELECTION options: Excellent, Bon, Nécessite des améliorations., Pauv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