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ODÈLE DE LISTE DE CONTRÔLE POUR L’OUVERTURE D’UN MAGASIN DE DÉTAIL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CHOIX D'EMPLACEMENT ET NÉGOCIATION DE BAUX ---</text:span></text:p>
      <text:p text:style-name="P1"><text:span text:style-name="T2">[ ] Adresse de site potentielle</text:span></text:p>
      <text:p text:style-name="P1"><text:span text:style-name="T2">[ ] Fréquentation estimée (quotidienne)</text:span></text:p>
      <text:p text:style-name="P1"><text:span text:style-name="T2">[ ] Superficie du site</text:span></text:p>
      <text:p text:style-name="P1"><text:span text:style-name="T2">[ ] Conformité au plan de zonage (Conforme, Nécessite une modification, Non conforme)</text:span></text:p>
      <text:p text:style-name="P1"><text:span text:style-name="T2">[ ] Date d'expiration du bail</text:span></text:p>
      <text:p text:style-name="P1"><text:span text:style-name="T2">[ ] Résumé des modalités de location</text:span></text:p>
      <text:p text:style-name="P1"><text:span text:style-name="T2">[ ] Statut de l'approbation du propriétaire (Approuvé, En attente, Refusé)</text:span></text:p>
      <text:p text:style-name="P1"/>
      <text:p text:style-name="P1"><text:span text:style-name="T1">--- CONCEPTION ET RÉALISATION ---</text:span></text:p>
      <text:p text:style-name="P1"><text:span text:style-name="T2">[ ] Description du concept de conception de la boutique</text:span></text:p>
      <text:p text:style-name="P1"><text:span text:style-name="T2">[ ] Plan d'aménagement du magasin</text:span></text:p>
      <text:p text:style-name="P1"><text:span text:style-name="T2">[ ] Superficie du magasin</text:span></text:p>
      <text:p text:style-name="P1"><text:span text:style-name="T2">[ ] Type de revêtement de sol (Carrelage, Bois, Béton, Vinyle)</text:span></text:p>
      <text:p text:style-name="P1"><text:span text:style-name="T2">[ ] Date de début des travaux</text:span></text:p>
      <text:p text:style-name="P1"><text:soft-page-break/><text:span text:style-name="T2">[ ] Nombre de cloisons intérieures</text:span></text:p>
      <text:p text:style-name="P1"><text:span text:style-name="T2">[ ] Planning détaillé des finitions (couleurs de peinture, choix de carrelage, etc.)</text:span></text:p>
      <text:p text:style-name="P1"/>
      <text:p text:style-name="P1"><text:span text:style-name="T1">--- AUTORISATIONS ET ASPECTS JURIDIQUES ---</text:span></text:p>
      <text:p text:style-name="P1"><text:span text:style-name="T2">[ ] Type de licence commerciale (Licence commerciale générale, Licence de vente au détail, Autre (Préciser dans un champ de texte long)</text:span></text:p>
      <text:p text:style-name="P1"><text:span text:style-name="T2">)</text:span></text:p>
      <text:p text:style-name="P1"><text:span text:style-name="T2">[ ] Préciser un autre type de licence (le cas échéant)</text:span></text:p>
      <text:p text:style-name="P1"><text:span text:style-name="T2">[ ] Date de demande de licence</text:span></text:p>
      <text:p text:style-name="P1"><text:span text:style-name="T2">[ ] Frais de demande de licence réglés (USD)</text:span></text:p>
      <text:p text:style-name="P1"><text:span text:style-name="T2">[ ] Copie de la licence d'exploitation</text:span></text:p>
      <text:p text:style-name="P1"><text:span text:style-name="T2">[ ] Conformité au plan d'urbanisme confirmée ? (Oui., Non., En attente)</text:span></text:p>
      <text:p text:style-name="P1"><text:span text:style-name="T2">[ ] Détails concernant la conformité au plan d'urbanisme (le cas échéant)</text:span></text:p>
      <text:p text:style-name="P1"><text:span text:style-name="T2">[ ] Examen juridique - Signature</text:span></text:p>
      <text:p text:style-name="P1"/>
      <text:p text:style-name="P1"><text:span text:style-name="T1">--- INVENTAIRE ET COMMANDES ---</text:span></text:p>
      <text:p text:style-name="P1"><text:span text:style-name="T2">[ ] Quantité initiale - Produits de base</text:span></text:p>
      <text:p text:style-name="P1"><text:span text:style-name="T2">[ ] Quantité initiale - Articles saisonniers</text:span></text:p>
      <text:p text:style-name="P1"><text:span text:style-name="T2">[ ] Fournisseur de produits principaux (Fournisseur A</text:span></text:p>
      <text:p text:style-name="P1"><text:span text:style-name="T2">, Fournisseur B, Fournisseur C)</text:span></text:p>
      <text:p text:style-name="P1"><text:span text:style-name="T2">[ ] Fournisseur d'articles saisonniers (Fournisseur X, Fournisseur Y, Fournisseur Z)</text:span></text:p>
      <text:p text:style-name="P1"><text:span text:style-name="T2">[ ] Date de passation de commande - Produits principaux</text:span></text:p>
      <text:p text:style-name="P1"><text:soft-page-break/><text:span text:style-name="T2">[ ] Date de commande - Articles de saison</text:span></text:p>
      <text:p text:style-name="P1"><text:span text:style-name="T2">[ ] Délai de livraison estimé (jours)</text:span></text:p>
      <text:p text:style-name="P1"/>
      <text:p text:style-name="P1"><text:span text:style-name="T2">[ ] Notes sur les premières indications (par exemple, demandes spécifiques, préférences de couleurs)</text:span></text:p>
      <text:p text:style-name="P1"/>
      <text:p text:style-name="P1"><text:span text:style-name="T1">--- INSTALLATIONS, ÉQUIPEMENTS ET TECHNOLOGIES ---</text:span></text:p>
      <text:p text:style-name="P1"><text:span text:style-name="T2">[ ] Nombre d'étagères</text:span></text:p>
      <text:p text:style-name="P1"><text:span text:style-name="T2">[ ] Nombre de vitrines</text:span></text:p>
      <text:p text:style-name="P1"><text:span text:style-name="T2">[ ] Fournisseur de systèmes de point de vente (Fournisseur A, Fournisseur B, Fournisseur C)</text:span></text:p>
      <text:p text:style-name="P1"><text:span text:style-name="T2">[ ] Date d'installation du système de point de vente</text:span></text:p>
      <text:p text:style-name="P1"><text:span text:style-name="T2">[ ] Plan de disposition des équipements</text:span></text:p>
      <text:p text:style-name="P1"><text:span text:style-name="T2">[ ] Type de système de sécurité (Appareils photo, Système d'alarme, Les deux)</text:span></text:p>
      <text:p text:style-name="P1"><text:span text:style-name="T2">[ ] Nombre de caméras de sécurité</text:span></text:p>
      <text:p text:style-name="P1"/>
      <text:p text:style-name="P1"><text:span text:style-name="T1">--- EFFECTIFS ET FORMATION ---</text:span></text:p>
      <text:p text:style-name="P1"><text:span text:style-name="T2">[ ] Nombre d'employés à embaucher</text:span></text:p>
      <text:p text:style-name="P1"><text:span text:style-name="T2">[ ] Type de programme de formation initiale (En situation réelle, salle de classe, En ligne)</text:span></text:p>
      <text:p text:style-name="P1"><text:span text:style-name="T2">[ ] Date de début du programme de formation</text:span></text:p>
      <text:p text:style-name="P1"><text:span text:style-name="T2">[ ] Heure de début du poste d'entraînement quotidien</text:span></text:p>
      <text:p text:style-name="P1"><text:span text:style-name="T2">[ ] Modules de formation requis (cochez toutes les cases pertinentes)</text:span></text:p>
      <text:p text:style-name="P1"><text:span text:style-name="T2"><text:s/>(Connaissance des produits, Service client, Système de point de vente, Prévention des pertes, Politiques de la boutique)</text:span></text:p>
      <text:p text:style-name="P1"><text:soft-page-break/><text:span text:style-name="T2">[ ] Plan de formation</text:span></text:p>
      <text:p text:style-name="P1"/>
      <text:p text:style-name="P1"><text:span text:style-name="T2">[ ] Manuel des employés (pour examen)</text:span></text:p>
      <text:p text:style-name="P1"/>
      <text:p text:style-name="P1"><text:span text:style-name="T2">[ ] Méthode d'évaluation de la formation (Examen écrit, Évaluation pratique, Observation</text:span></text:p>
      <text:p text:style-name="P1"><text:span text:style-name="T2">)</text:span></text:p>
      <text:p text:style-name="P1"/>
      <text:p text:style-name="P1"><text:span text:style-name="T1">--- MARKETING ET PROMOTION AVANT LANCEMENT ---</text:span></text:p>
      <text:p text:style-name="P1"><text:span text:style-name="T2">[ ] Dépenses publicitaires sur les médias sociaux</text:span></text:p>
      <text:p text:style-name="P1"><text:span text:style-name="T2">[ ] Date du premier post sur les réseaux sociaux</text:span></text:p>
      <text:p text:style-name="P1"><text:span text:style-name="T2">[ ] Canaux marketing utilisés (Facebook, Instagram, Quotidien local, Marketing par courriel</text:span></text:p>
      <text:p text:style-name="P1"><text:span text:style-name="T2">, Publicité radiophonique</text:span></text:p>
      <text:p text:style-name="P1"><text:span text:style-name="T2">, Flyers/Affiches)</text:span></text:p>
      <text:p text:style-name="P1"><text:span text:style-name="T2">[ ] Brouillon de communiqué de presse</text:span></text:p>
      <text:p text:style-name="P1"><text:span text:style-name="T2">[ ] Conception de flyers promotionnels</text:span></text:p>
      <text:p text:style-name="P1"><text:span text:style-name="T2">[ ] Statut de la prospection d'influenceurs (Pas commencé, En cours</text:span></text:p>
      <text:p text:style-name="P1"><text:span text:style-name="T2">, Terminé(e))</text:span></text:p>
      <text:p text:style-name="P1"><text:span text:style-name="T2">[ ] Date d'ouverture officielle</text:span></text:p>
      <text:p text:style-name="P1"/>
      <text:p text:style-name="P1"><text:span text:style-name="T1">--- EXÉCUTION DE L'OUVERTURE OFFICIELLE ---</text:span></text:p>
      <text:p text:style-name="P1"><text:span text:style-name="T2">[ ] Date d'ouverture officielle</text:span></text:p>
      <text:p text:style-name="P1"><text:soft-page-break/><text:span text:style-name="T2">[ ] Heure d'ouverture officielle</text:span></text:p>
      <text:p text:style-name="P1"><text:span text:style-name="T2">[ ] Nombre estimé de participants</text:span></text:p>
      <text:p text:style-name="P1"><text:span text:style-name="T2">[ ] Activités de marketing pour le jour du lancement (Promotion sur les médias sociaux, Communiqué de presse local, Distribution de dépliants, Publicité radiophonique, Promotions en magasin)</text:span></text:p>
      <text:p text:style-name="P1"><text:span text:style-name="T2">[ ] Discours/Déroulement de l'ouverture officielle</text:span></text:p>
      <text:p text:style-name="P1"><text:span text:style-name="T2">[ ] Matériel promotionnel pour la grande ouverture (flyers, bannières)</text:span></text:p>
      <text:p text:style-name="P1"><text:span text:style-name="T2">[ ] Confirmation de signature – Exécution de l'ouverture officielle</text:span></text:p>
      <text:p text:style-name="P1"/>
      <text:p text:style-name="P1"><text:span text:style-name="T1">--- OPÉRATIONS POST-OUVERTURE ---</text:span></text:p>
      <text:p text:style-name="P1"><text:span text:style-name="T2">[ ] Revenu quotidien des ventes</text:span></text:p>
      <text:p text:style-name="P1"><text:span text:style-name="T2">[ ] Nombre de clients</text:span></text:p>
      <text:p text:style-name="P1"><text:span text:style-name="T2">[ ] Date d'inventaire hebdomadaire</text:span></text:p>
      <text:p text:style-name="P1"><text:span text:style-name="T2">[ ] Durée de réalisation des procédures de clôture quotidienne</text:span></text:p>
      <text:p text:style-name="P1"><text:span text:style-name="T2">[ ] Les 3 principales réclamations clients (hebdomadaire) (Tarification, Disponibilité des produits, Courtoisie du personnel, Propreté du magasin, Rapidité de passage en caisse)</text:span></text:p>
      <text:p text:style-name="P1"><text:span text:style-name="T2">[ ] Observations sur les commentaires des clients et axes d'amélioration</text:span></text:p>
      <text:p text:style-name="P1"><text:span text:style-name="T2">[ ] Performance globale du magasin (hebdomadaire) (Excellent, Bon, Nécessite des améliorations., Pauvre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project-management/retail-store-opening-project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6:04.569000000</meta:creation-date>
    <dc:date>2026-06-22T12:56:04.569000000</dc:date>
    <meta:document-statistic meta:table-count="0" meta:image-count="0" meta:object-count="0" meta:page-count="5" meta:paragraph-count="88" meta:word-count="733" meta:character-count="4643" meta:non-whitespace-character-count="3996"/>
    <meta:generator>LibreOffice/24.2.7.2$Linux_X86_64 LibreOffice_project/420$Build-2</meta:generator>
  </office:meta>
</office:document-meta>
</file>