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1c864b52dafc5a5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ybór lokalizacji i negocjacje umowy naj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a lokalizacj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ruch pieszych (dzien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działk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planem zagospodarowania przestrzennego (SELECTION options: Zgodny, Wymaga modyfikacji.</text:p>
            <text:p>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arunków naj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atwierdzenia przez wynajmującego (SELECTION options: Zaakceptowane, Oczekujące.</text:p>
            <text:p>, Odrzuc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Wykon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ncepcji aranżacji sklep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układu sklep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skle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dłogi (SELECTION options: Płytka, Drewno, Beton, Wina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ac wykończeni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ścian wewnętr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harmonogram wykończeń (kolory farb, wybór płytek, itp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wolenia i kwestie praw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licencji działalności gospodarczej (SELECTION options: Licencja Ogólnego Przeznaczenia Biznesowego, Licencja na sprzedaż detaliczną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y typ licencji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licencj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za złożenie wniosku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cencji działalności gospodarczej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zgodności z planem zagospodarowania? (SELECTION options: Tak., Nie.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zgodności z planem zagospodarowania (jeśli dotycz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do przeglądu prawneg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z i Zamów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ilość zamówienia - Podstawowe produk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ilość zamówienia – Artykuły sezon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Podstawowych Produktów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artykułów sezonowych (SELECTION options: Dostawca X, Dostawca Y, Dostawca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zamówienia - Produkty podstawow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ówienia – artykuły sezonow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realizacji dostawy (dn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początkowego zamówienia (np. konkretne życzenia, preferencje kolorystyczn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tura, wyposażenie i technolo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ół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itryn wystaw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systemów POS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talacji systemu P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rozmieszczenia urządzeń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zabezpieczeń (SELECTION options: Aparaty, System alarmowy, O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amer monitoring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ludzkie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do zatrudn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czątkowego Programu Szkoleniowego (SELECTION options: Bezpośrednio podczas pracy, Klasa,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gramu szkoleni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codziennej zmiany trening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moduły szkoleniowe (zaznacz wszystkie dotychczasowe). (SELECTION options: Wiedza o produkcie, Obsługa Klienta, System POS, Zapobieganie stratom, Regulamin sklep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Szkol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ręcznik pracownika (do wglądu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oceny szkolenia (SELECTION options: Egzamin pisemny, Ocena Praktyczna</text:p>
            <text:p>, Obserwacj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i promocja przedpremier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żet na reklamę w mediach społeczności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posta w mediach społecznościow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ywane kanały marketingowe (SELECTION options: Facebook, Instagram, Lokalna gazeta, Marketing e-mailowy</text:p>
            <text:p>, Reklama radiowa, Ulotki/Plaka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zycja komunikatu pras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 Ulotki Reklamowej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kontaktu z influencerami (SELECTION options: Nie rozpoczęto.</text:p>
            <text:p>, W trakcie trwania.</text:p>
            <text:p>, Za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ielkiego Otwar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cja Wielkiego Otwar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ielkiego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otwarc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a marketingowe na dzień premiery (SELECTION options: Promocja w mediach społecznościowych, Lokalny komunikat prasowy, Dystrybucja ulotek, Reklama radiowa, Promocje w sklep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usz/Program otwarc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ły promocyjne z okazji otwarcia (ulotki, baner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odbioru - Realizacja otwarcia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je po otwarc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enne przychody ze sprzedaż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li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tygodniowego audytu zapas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dziennych procedur zamykając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jczęściej zgłaszane uwagi klientów (tygodniowo)</text:p>
            <text:p> (SELECTION options: Ceny, Dostępność produktu, Przyjazność personelu, Czystość w sklepie, Szybkość obsługi na kas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pinii klientów i obszary do popraw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Wydajność Sklepu (Tygodniowa) (SELECTION options: Doskonale, Dobrze., Wymaga poprawy.</text:p>
            <text:p>, Ubog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