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OTWARCIA SKLEPU DETALI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YBÓR LOKALIZACJI I NEGOCJACJE UMOWY NAJMU ---</text:span></text:p>
      <text:p text:style-name="P1"><text:span text:style-name="T2">[ ] Potencjalna lokalizacja.</text:span></text:p>
      <text:p text:style-name="P1"><text:span text:style-name="T2">[ ] Szacowany ruch pieszych (dzienny)</text:span></text:p>
      <text:p text:style-name="P1"><text:span text:style-name="T2">[ ] Powierzchnia działki</text:span></text:p>
      <text:p text:style-name="P1"><text:span text:style-name="T2">[ ] Zgodność z planem zagospodarowania przestrzennego (Zgodny, Wymaga modyfikacji.</text:span></text:p>
      <text:p text:style-name="P1"><text:span text:style-name="T2">, Niezgodny)</text:span></text:p>
      <text:p text:style-name="P1"><text:span text:style-name="T2">[ ] Data wygaśnięcia umowy</text:span></text:p>
      <text:p text:style-name="P1"><text:span text:style-name="T2">[ ] Podsumowanie warunków najmu</text:span></text:p>
      <text:p text:style-name="P1"><text:span text:style-name="T2">[ ] Status zatwierdzenia przez wynajmującego (Zaakceptowane, Oczekujące.</text:span></text:p>
      <text:p text:style-name="P1"><text:span text:style-name="T2">, Odrzucony)</text:span></text:p>
      <text:p text:style-name="P1"/>
      <text:p text:style-name="P1"><text:span text:style-name="T1">--- PROJEKTOWANIE I WYKONANIE ---</text:span></text:p>
      <text:p text:style-name="P1"><text:span text:style-name="T2">[ ] Opis koncepcji aranżacji sklepu</text:span></text:p>
      <text:p text:style-name="P1"><text:span text:style-name="T2">[ ] Plan układu sklepu</text:span></text:p>
      <text:p text:style-name="P1"><text:span text:style-name="T2">[ ] Powierzchnia sklepu</text:span></text:p>
      <text:p text:style-name="P1"><text:soft-page-break/><text:span text:style-name="T2">[ ] Rodzaj podłogi (Płytka, Drewno, Beton, Winał)</text:span></text:p>
      <text:p text:style-name="P1"><text:span text:style-name="T2">[ ] Data rozpoczęcia prac wykończeniowych</text:span></text:p>
      <text:p text:style-name="P1"><text:span text:style-name="T2">[ ] Liczba ścian wewnętrznych</text:span></text:p>
      <text:p text:style-name="P1"><text:span text:style-name="T2">[ ] Szczegółowy harmonogram wykończeń (kolory farb, wybór płytek, itp.)</text:span></text:p>
      <text:p text:style-name="P1"/>
      <text:p text:style-name="P1"><text:span text:style-name="T1">--- POZWOLENIA I KWESTIE PRAWNE ---</text:span></text:p>
      <text:p text:style-name="P1"><text:span text:style-name="T2">[ ] Rodzaj licencji działalności gospodarczej (Licencja Ogólnego Przeznaczenia Biznesowego, Licencja na sprzedaż detaliczną, Inne (Proszę określić w polu tekstowym)</text:span></text:p>
      <text:p text:style-name="P1"><text:span text:style-name="T2">)</text:span></text:p>
      <text:p text:style-name="P1"><text:span text:style-name="T2">[ ] Określ inny typ licencji (jeśli dotyczy).</text:span></text:p>
      <text:p text:style-name="P1"><text:span text:style-name="T2">[ ] Data złożenia wniosku o licencję</text:span></text:p>
      <text:p text:style-name="P1"><text:span text:style-name="T2">[ ] Opłata za złożenie wniosku (USD)</text:span></text:p>
      <text:p text:style-name="P1"><text:span text:style-name="T2">[ ] Kopia licencji działalności gospodarczej</text:span></text:p>
      <text:p text:style-name="P1"><text:span text:style-name="T2">[ ] Potwierdzenie zgodności z planem zagospodarowania? (Tak., Nie., W toku.</text:span></text:p>
      <text:p text:style-name="P1"><text:span text:style-name="T2">)</text:span></text:p>
      <text:p text:style-name="P1"><text:span text:style-name="T2">[ ] Szczegóły dotyczące zgodności z planem zagospodarowania (jeśli dotyczą).</text:span></text:p>
      <text:p text:style-name="P1"><text:span text:style-name="T2">[ ] Podpis do przeglądu prawnego</text:span></text:p>
      <text:p text:style-name="P1"/>
      <text:p text:style-name="P1"><text:span text:style-name="T1">--- INWENTARZ I ZAMÓWIENIA ---</text:span></text:p>
      <text:p text:style-name="P1"><text:span text:style-name="T2">[ ] Początkowa ilość zamówienia - Podstawowe produkty</text:span></text:p>
      <text:p text:style-name="P1"><text:span text:style-name="T2">[ ] Początkowa ilość zamówienia – Artykuły sezonowe</text:span></text:p>
      <text:p text:style-name="P1"><text:span text:style-name="T2">[ ] Dostawca Podstawowych Produktów (Dostawca A, Dostawca B, Dostawca C)</text:span></text:p>
      <text:p text:style-name="P1"><text:soft-page-break/><text:span text:style-name="T2">[ ] Dostawca artykułów sezonowych (Dostawca X, Dostawca Y, Dostawca Z)</text:span></text:p>
      <text:p text:style-name="P1"><text:span text:style-name="T2">[ ] Data złożenia zamówienia - Produkty podstawowe</text:span></text:p>
      <text:p text:style-name="P1"><text:span text:style-name="T2">[ ] Data zamówienia – artykuły sezonowe</text:span></text:p>
      <text:p text:style-name="P1"><text:span text:style-name="T2">[ ] Szacowany czas realizacji dostawy (dni)</text:span></text:p>
      <text:p text:style-name="P1"><text:span text:style-name="T2">[ ] Uwagi dotyczące początkowego zamówienia (np. konkretne życzenia, preferencje kolorystyczne)</text:span></text:p>
      <text:p text:style-name="P1"/>
      <text:p text:style-name="P1"/>
      <text:p text:style-name="P1"><text:span text:style-name="T1">--- ARMATURA, WYPOSAŻENIE I TECHNOLOGIA ---</text:span></text:p>
      <text:p text:style-name="P1"><text:span text:style-name="T2">[ ] Liczba półek</text:span></text:p>
      <text:p text:style-name="P1"><text:span text:style-name="T2">[ ] Liczba witryn wystawowych</text:span></text:p>
      <text:p text:style-name="P1"><text:span text:style-name="T2">[ ] Dostawca systemów POS (Dostawca A, Dostawca B, Dostawca C)</text:span></text:p>
      <text:p text:style-name="P1"><text:span text:style-name="T2">[ ] Data instalacji systemu POS</text:span></text:p>
      <text:p text:style-name="P1"><text:span text:style-name="T2">[ ] Plan rozmieszczenia urządzeń</text:span></text:p>
      <text:p text:style-name="P1"><text:span text:style-name="T2">[ ] Typ systemu zabezpieczeń (Aparaty, System alarmowy, Oba)</text:span></text:p>
      <text:p text:style-name="P1"><text:span text:style-name="T2">[ ] Liczba kamer monitoringu</text:span></text:p>
      <text:p text:style-name="P1"/>
      <text:p text:style-name="P1"><text:span text:style-name="T1">--- ZASOBY LUDZKIE I SZKOLENIA ---</text:span></text:p>
      <text:p text:style-name="P1"><text:span text:style-name="T2">[ ] Liczba pracowników do zatrudnienia</text:span></text:p>
      <text:p text:style-name="P1"><text:span text:style-name="T2">[ ] Rodzaj Początkowego Programu Szkoleniowego (Bezpośrednio podczas pracy, Klasa, Online)</text:span></text:p>
      <text:p text:style-name="P1"><text:span text:style-name="T2">[ ] Data rozpoczęcia programu szkoleniowego</text:span></text:p>
      <text:p text:style-name="P1"><text:span text:style-name="T2">[ ] Godzina rozpoczęcia codziennej zmiany treningowej</text:span></text:p>
      <text:p text:style-name="P1"><text:soft-page-break/><text:span text:style-name="T2">[ ] Wymagane moduły szkoleniowe (zaznacz wszystkie dotychczasowe). (Wiedza o produkcie, Obsługa Klienta, System POS, Zapobieganie stratom, Regulamin sklepu)</text:span></text:p>
      <text:p text:style-name="P1"><text:span text:style-name="T2">[ ] Plan Szkolenia</text:span></text:p>
      <text:p text:style-name="P1"><text:span text:style-name="T2">[ ] Podręcznik pracownika (do wglądu)</text:span></text:p>
      <text:p text:style-name="P1"/>
      <text:p text:style-name="P1"><text:span text:style-name="T2">[ ] Metoda oceny szkolenia (Egzamin pisemny, Ocena Praktyczna</text:span></text:p>
      <text:p text:style-name="P1"><text:span text:style-name="T2">, Obserwacja)</text:span></text:p>
      <text:p text:style-name="P1"/>
      <text:p text:style-name="P1"><text:span text:style-name="T1">--- MARKETING I PROMOCJA PRZEDPREMIEROWA ---</text:span></text:p>
      <text:p text:style-name="P1"><text:span text:style-name="T2">[ ] Budżet na reklamę w mediach społecznościowych</text:span></text:p>
      <text:p text:style-name="P1"><text:span text:style-name="T2">[ ] Data pierwszego posta w mediach społecznościowych</text:span></text:p>
      <text:p text:style-name="P1"><text:span text:style-name="T2">[ ] Wykorzystywane kanały marketingowe (Facebook, Instagram, Lokalna gazeta, Marketing e-mailowy</text:span></text:p>
      <text:p text:style-name="P1"><text:span text:style-name="T2">, Reklama radiowa, Ulotki/Plakaty)</text:span></text:p>
      <text:p text:style-name="P1"><text:span text:style-name="T2">[ ] Propozycja komunikatu prasowego</text:span></text:p>
      <text:p text:style-name="P1"><text:span text:style-name="T2">[ ] Projekt Ulotki Reklamowej</text:span></text:p>
      <text:p text:style-name="P1"><text:span text:style-name="T2">[ ] Status kontaktu z influencerami (Nie rozpoczęto.</text:span></text:p>
      <text:p text:style-name="P1"><text:span text:style-name="T2">, W trakcie trwania.</text:span></text:p>
      <text:p text:style-name="P1"><text:span text:style-name="T2">, Zakończone)</text:span></text:p>
      <text:p text:style-name="P1"><text:span text:style-name="T2">[ ] Data Wielkiego Otwarcia</text:span></text:p>
      <text:p text:style-name="P1"/>
      <text:p text:style-name="P1"><text:span text:style-name="T1">--- REALIZACJA WIELKIEGO OTWARCIA ---</text:span></text:p>
      <text:p text:style-name="P1"><text:span text:style-name="T2">[ ] Data Wielkiego Otwarcia</text:span></text:p>
      <text:p text:style-name="P1"><text:soft-page-break/><text:span text:style-name="T2">[ ] Godzina otwarcia.</text:span></text:p>
      <text:p text:style-name="P1"><text:span text:style-name="T2">[ ] Szacowana liczba gości</text:span></text:p>
      <text:p text:style-name="P1"><text:span text:style-name="T2">[ ] Działania marketingowe na dzień premiery (Promocja w mediach społecznościowych, Lokalny komunikat prasowy, Dystrybucja ulotek, Reklama radiowa, Promocje w sklepie)</text:span></text:p>
      <text:p text:style-name="P1"><text:span text:style-name="T2">[ ] Scenariusz/Program otwarcia</text:span></text:p>
      <text:p text:style-name="P1"><text:span text:style-name="T2">[ ] Materiały promocyjne z okazji otwarcia (ulotki, banery)</text:span></text:p>
      <text:p text:style-name="P1"/>
      <text:p text:style-name="P1"><text:span text:style-name="T2">[ ] Potwierdzenie odbioru - Realizacja otwarcia.</text:span></text:p>
      <text:p text:style-name="P1"/>
      <text:p text:style-name="P1"><text:span text:style-name="T1">--- OPERACJE PO OTWARCIU ---</text:span></text:p>
      <text:p text:style-name="P1"><text:span text:style-name="T2">[ ] Dzienne przychody ze sprzedaży</text:span></text:p>
      <text:p text:style-name="P1"><text:span text:style-name="T2">[ ] Liczba klientów</text:span></text:p>
      <text:p text:style-name="P1"><text:span text:style-name="T2">[ ] Data cotygodniowego audytu zapasów</text:span></text:p>
      <text:p text:style-name="P1"><text:span text:style-name="T2">[ ] Czas zakończenia dziennych procedur zamykających</text:span></text:p>
      <text:p text:style-name="P1"><text:span text:style-name="T2">[ ] Najczęściej zgłaszane uwagi klientów (tygodniowo)</text:span></text:p>
      <text:p text:style-name="P1"><text:span text:style-name="T2"><text:s/>(Ceny, Dostępność produktu, Przyjazność personelu, Czystość w sklepie, Szybkość obsługi na kasie)</text:span></text:p>
      <text:p text:style-name="P1"><text:span text:style-name="T2">[ ] Uwagi dotyczące opinii klientów i obszary do poprawy</text:span></text:p>
      <text:p text:style-name="P1"><text:span text:style-name="T2">[ ] Ogólna Wydajność Sklepu (Tygodniowa) (Doskonale, Dobrze., Wymaga poprawy.</text:span></text:p>
      <text:p text:style-name="P1"><text:span text:style-name="T2">, Ubog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1.214000000</meta:creation-date>
    <dc:date>2026-06-22T13:19:51.214000000</dc:date>
    <meta:document-statistic meta:table-count="0" meta:image-count="0" meta:object-count="0" meta:page-count="6" meta:paragraph-count="91" meta:word-count="621" meta:character-count="4295" meta:non-whitespace-character-count="3762"/>
    <meta:generator>LibreOffice/24.2.7.2$Linux_X86_64 LibreOffice_project/420$Build-2</meta:generator>
  </office:meta>
</office:document-meta>
</file>