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dfa93f4314ed3fe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leção do Local e Negociação do Contrato de Arrend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l endereço do loc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o fluxo de pessoas (diá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otal do terre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as normas de zoneamento. (SELECTION options: Em conformidade., Requer modificação.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o contrato de arrend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Termos do Contrato de Arrend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do Proprietário (SELECTION options: Aprovado, Pendente, Recus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to e imple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conceito de design da loj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 de Distribuição da Loj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agem quadrada da lo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ento para o chão (SELECTION options: Azulejo, Madeira, Concreto, Vin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implement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edes interi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talhada de acabamentos (cores das tintas, seleção de azulejo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ças e questões leg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icença Comercial (SELECTION options: Licença Geral de Atividade Comercial, Licença para Venda a Retalho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 o tipo de licenç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de lice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candidatura para a obtenção da licença paga (em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licença comerc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confirmada a conformidade com as normas de zoneamento? (SELECTION options: Sim., Não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cumprimento das normas de zoneament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para Aprovação Jurídic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e Encomen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inicial do pedido — Produtos princip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inicial do pedido — artigos sazon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de produtos essenciais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de artigos sazonais (SELECTION options: Fornecedor X, Fornecedor Y, Fornecedo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alização do pedido – Produtos princip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— artigos de época/tempo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estimado de entrega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pedido inicial (por exemplo, pedidos específicos, preferências de c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, instalações e tecnolo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atelei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tri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de Sistemas POS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stalação do sistema P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 de Distribuição dos Equipamen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ança (SELECTION options: Câmaras, Sistema de alarme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âmaras de seguranç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tamento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a contrat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grama de formação inicial (SELECTION options: Durante o trabalho / No local de trabalho / Prático, Sala de aula,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rograma de for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ício do turno de treino di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obrigatórios (selecione todos os que se aplicam) (SELECTION options: Conhecimento do produto, Atendimento ao Cliente, Sistema de Ponto de Venda, Prevenção de Perdas, Política da Lo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o Programa de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do Empregado (para consul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valiação da Formação (SELECTION options: Exame escrito, Avaliação Prática, Observaç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 Promoção Pré-Lanç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mento em publicidade nas redes soci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publicação nas redes soci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is de Marketing Utilizados (SELECTION options: Facebook, Instagram, Jornal Local, Marketing por E-mail, Publicidade em rádio, Folhetos/Cartaz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cunho do Comunicado de Impren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ção de Folhetos Promociona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ato com influenciadores (SELECTION options: Não iniciado., Em andamento., Concl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núncio da grande inaugu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ção da Grande Inaugu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Grande Inaug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grande inaug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convi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ividades de Marketing para o Dia do Lançamento (SELECTION options: Promoção nas Redes Sociais, Comunicado de imprensa local, Distribuição de folhetos, Publicidade em rádio, Promoções na Lo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eiro/Plano de Ações para o Dia da Grande Inaugu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promocionais para a grande inauguração (folhetos, bann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a assinatura – Implementação da grande inauguraçã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ções Pós-A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diária de ven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uditoria Semanal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clusão dos procedimentos de encerramento diár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3 principais reclamações dos clientes (semanalmente) (SELECTION options: Preços, Disponibilidade do produto, Cordialidade da equipe, Limpeza da loja, Rapidez no processo de pag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feedback dos clientes e áreas a melhor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Geral da Loja (Semanal) (SELECTION options: Excelente, Bom., Precisa de melhorias.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