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O PROJETO DE ABERTURA DE UMA LOJA DE VAREJ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LEÇÃO DO LOCAL E NEGOCIAÇÃO DO CONTRATO DE ARRENDAMENTO ---</text:span></text:p>
      <text:p text:style-name="P1"><text:span text:style-name="T2">[ ] Possível endereço do local</text:span></text:p>
      <text:p text:style-name="P1"><text:span text:style-name="T2">[ ] Estimativa do fluxo de pessoas (diário)</text:span></text:p>
      <text:p text:style-name="P1"><text:span text:style-name="T2">[ ] Área total do terreno</text:span></text:p>
      <text:p text:style-name="P1"><text:span text:style-name="T2">[ ] Conformidade com as normas de zoneamento. (Em conformidade., Requer modificação., Não está em conformidade.)</text:span></text:p>
      <text:p text:style-name="P1"><text:span text:style-name="T2">[ ] Data de vencimento do contrato de arrendamento</text:span></text:p>
      <text:p text:style-name="P1"><text:span text:style-name="T2">[ ] Resumo dos Termos do Contrato de Arrendamento</text:span></text:p>
      <text:p text:style-name="P1"><text:span text:style-name="T2">[ ] Estado de Aprovação do Proprietário (Aprovado, Pendente, Recusado)</text:span></text:p>
      <text:p text:style-name="P1"/>
      <text:p text:style-name="P1"><text:span text:style-name="T1">--- PROJETO E IMPLEMENTAÇÃO ---</text:span></text:p>
      <text:p text:style-name="P1"><text:span text:style-name="T2">[ ] Descrição do conceito de design da loja.</text:span></text:p>
      <text:p text:style-name="P1"><text:span text:style-name="T2">[ ] Planta de Distribuição da Loja</text:span></text:p>
      <text:p text:style-name="P1"><text:span text:style-name="T2">[ ] Metragem quadrada da loja</text:span></text:p>
      <text:p text:style-name="P1"><text:span text:style-name="T2">[ ] Tipo de revestimento para o chão (Azulejo, Madeira, Concreto, Vinil)</text:span></text:p>
      <text:p text:style-name="P1"><text:span text:style-name="T2">[ ] Data de início da implementação.</text:span></text:p>
      <text:p text:style-name="P1"><text:span text:style-name="T2">[ ] Número de paredes interiores</text:span></text:p>
      <text:p text:style-name="P1"><text:span text:style-name="T2">[ ] Lista detalhada de acabamentos (cores das tintas, seleção de azulejos, etc.)</text:span></text:p>
      <text:p text:style-name="P1"/>
      <text:p text:style-name="P1"><text:span text:style-name="T1">--- LICENÇAS E QUESTÕES LEGAIS ---</text:span></text:p>
      <text:p text:style-name="P1"><text:span text:style-name="T2">[ ] Tipo de Licença Comercial (Licença Geral de Atividade Comercial, Licença para Venda a Retalho, Outro (especifique no campo de texto longo))</text:span></text:p>
      <text:p text:style-name="P1"><text:soft-page-break/><text:span text:style-name="T2">[ ] Indique o tipo de licença (se aplicável).</text:span></text:p>
      <text:p text:style-name="P1"><text:span text:style-name="T2">[ ] Data do pedido de licença</text:span></text:p>
      <text:p text:style-name="P1"><text:span text:style-name="T2">[ ] Taxa de candidatura para a obtenção da licença paga (em USD)</text:span></text:p>
      <text:p text:style-name="P1"><text:span text:style-name="T2">[ ] Cópia da licença comercial.</text:span></text:p>
      <text:p text:style-name="P1"><text:span text:style-name="T2">[ ] Foi confirmada a conformidade com as normas de zoneamento? (Sim., Não, Pendente)</text:span></text:p>
      <text:p text:style-name="P1"><text:span text:style-name="T2">[ ] Detalhes sobre o cumprimento das normas de zoneamento (se aplicável).</text:span></text:p>
      <text:p text:style-name="P1"><text:span text:style-name="T2">[ ] Assinatura para Aprovação Jurídica</text:span></text:p>
      <text:p text:style-name="P1"/>
      <text:p text:style-name="P1"><text:span text:style-name="T1">--- INVENTÁRIO E ENCOMENDAS ---</text:span></text:p>
      <text:p text:style-name="P1"><text:span text:style-name="T2">[ ] Quantidade inicial do pedido — Produtos principais</text:span></text:p>
      <text:p text:style-name="P1"><text:span text:style-name="T2">[ ] Quantidade inicial do pedido — artigos sazonais</text:span></text:p>
      <text:p text:style-name="P1"><text:span text:style-name="T2">[ ] Fornecedor de produtos essenciais (Fornecedor A, Fornecedor B, Fornecedor C)</text:span></text:p>
      <text:p text:style-name="P1"><text:span text:style-name="T2">[ ] Fornecedor de artigos sazonais (Fornecedor X, Fornecedor Y, Fornecedor Z)</text:span></text:p>
      <text:p text:style-name="P1"><text:span text:style-name="T2">[ ] Data de realização do pedido – Produtos principais</text:span></text:p>
      <text:p text:style-name="P1"><text:span text:style-name="T2">[ ] Data do pedido — artigos de época/temporada</text:span></text:p>
      <text:p text:style-name="P1"><text:span text:style-name="T2">[ ] Prazo estimado de entrega (em dias)</text:span></text:p>
      <text:p text:style-name="P1"><text:span text:style-name="T2">[ ] Observações sobre o pedido inicial (por exemplo, pedidos específicos, preferências de cor)</text:span></text:p>
      <text:p text:style-name="P1"/>
      <text:p text:style-name="P1"><text:span text:style-name="T1">--- EQUIPAMENTOS, INSTALAÇÕES E TECNOLOGIA ---</text:span></text:p>
      <text:p text:style-name="P1"><text:span text:style-name="T2">[ ] Número de Prateleiras</text:span></text:p>
      <text:p text:style-name="P1"><text:span text:style-name="T2">[ ] Número de vitrines.</text:span></text:p>
      <text:p text:style-name="P1"><text:span text:style-name="T2">[ ] Fornecedor de Sistemas POS (Fornecedor A, Fornecedor B, Fornecedor C)</text:span></text:p>
      <text:p text:style-name="P1"><text:span text:style-name="T2">[ ] Data de instalação do sistema POS.</text:span></text:p>
      <text:p text:style-name="P1"><text:span text:style-name="T2">[ ] Planta de Distribuição dos Equipamentos</text:span></text:p>
      <text:p text:style-name="P1"><text:span text:style-name="T2">[ ] Tipo de Sistema de Segurança (Câmaras, Sistema de alarme, Ambos)</text:span></text:p>
      <text:p text:style-name="P1"><text:span text:style-name="T2">[ ] Número de câmaras de segurança</text:span></text:p>
      <text:p text:style-name="P1"><text:soft-page-break/></text:p>
      <text:p text:style-name="P1"><text:span text:style-name="T1">--- RECRUTAMENTO E FORMAÇÃO ---</text:span></text:p>
      <text:p text:style-name="P1"><text:span text:style-name="T2">[ ] Número de funcionários a contratar</text:span></text:p>
      <text:p text:style-name="P1"><text:span text:style-name="T2">[ ] Tipo de programa de formação inicial (Durante o trabalho / No local de trabalho / Prático, Sala de aula, Online)</text:span></text:p>
      <text:p text:style-name="P1"><text:span text:style-name="T2">[ ] Data de início do programa de formação</text:span></text:p>
      <text:p text:style-name="P1"><text:span text:style-name="T2">[ ] Horário de início do turno de treino diário</text:span></text:p>
      <text:p text:style-name="P1"><text:span text:style-name="T2">[ ] Módulos de formação obrigatórios (selecione todos os que se aplicam) (Conhecimento do produto, Atendimento ao Cliente, Sistema de Ponto de Venda, Prevenção de Perdas, Política da Loja)</text:span></text:p>
      <text:p text:style-name="P1"><text:span text:style-name="T2">[ ] Esquema do Programa de Formação</text:span></text:p>
      <text:p text:style-name="P1"><text:span text:style-name="T2">[ ] Manual do Empregado (para consulta)</text:span></text:p>
      <text:p text:style-name="P1"><text:span text:style-name="T2">[ ] Método de Avaliação da Formação (Exame escrito, Avaliação Prática, Observação)</text:span></text:p>
      <text:p text:style-name="P1"/>
      <text:p text:style-name="P1"><text:span text:style-name="T1">--- MARKETING E PROMOÇÃO PRÉ-LANÇAMENTO ---</text:span></text:p>
      <text:p text:style-name="P1"><text:span text:style-name="T2">[ ] Investimento em publicidade nas redes sociais</text:span></text:p>
      <text:p text:style-name="P1"><text:span text:style-name="T2">[ ] Data da primeira publicação nas redes sociais</text:span></text:p>
      <text:p text:style-name="P1"><text:span text:style-name="T2">[ ] Canais de Marketing Utilizados (Facebook, Instagram, Jornal Local, Marketing por E-mail, Publicidade em rádio, Folhetos/Cartazes)</text:span></text:p>
      <text:p text:style-name="P1"><text:span text:style-name="T2">[ ] Rascunho do Comunicado de Imprensa</text:span></text:p>
      <text:p text:style-name="P1"><text:span text:style-name="T2">[ ] Conceção de Folhetos Promocionais</text:span></text:p>
      <text:p text:style-name="P1"><text:span text:style-name="T2">[ ] Estado do contato com influenciadores (Não iniciado., Em andamento., Concluído)</text:span></text:p>
      <text:p text:style-name="P1"><text:span text:style-name="T2">[ ] Data do anúncio da grande inauguração</text:span></text:p>
      <text:p text:style-name="P1"/>
      <text:p text:style-name="P1"><text:span text:style-name="T1">--- IMPLEMENTAÇÃO DA GRANDE INAUGURAÇÃO ---</text:span></text:p>
      <text:p text:style-name="P1"><text:span text:style-name="T2">[ ] Data da Grande Inauguração</text:span></text:p>
      <text:p text:style-name="P1"><text:span text:style-name="T2">[ ] Hora de início da grande inauguração</text:span></text:p>
      <text:p text:style-name="P1"><text:span text:style-name="T2">[ ] Número estimado de convidados</text:span></text:p>
      <text:p text:style-name="P1"><text:span text:style-name="T2">[ ] Atividades de Marketing para o Dia do Lançamento (Promoção nas Redes Sociais, Comunicado de imprensa local, Distribuição de folhetos, Publicidade em rádio, Promoções na Loja)</text:span></text:p>
      <text:p text:style-name="P1"><text:span text:style-name="T2">[ ] Roteiro/Plano de Ações para o Dia da Grande Inauguração</text:span></text:p>
      <text:p text:style-name="P1"><text:soft-page-break/><text:span text:style-name="T2">[ ] Materiais promocionais para a grande inauguração (folhetos, banners)</text:span></text:p>
      <text:p text:style-name="P1"><text:span text:style-name="T2">[ ] Confirmação da assinatura – Implementação da grande inauguração</text:span></text:p>
      <text:p text:style-name="P1"/>
      <text:p text:style-name="P1"><text:span text:style-name="T1">--- OPERAÇÕES PÓS-ABERTURA ---</text:span></text:p>
      <text:p text:style-name="P1"><text:span text:style-name="T2">[ ] Receita diária de vendas</text:span></text:p>
      <text:p text:style-name="P1"><text:span text:style-name="T2">[ ] Número de clientes</text:span></text:p>
      <text:p text:style-name="P1"><text:span text:style-name="T2">[ ] Data da Auditoria Semanal do Inventário</text:span></text:p>
      <text:p text:style-name="P1"><text:span text:style-name="T2">[ ] Tempo de conclusão dos procedimentos de encerramento diários</text:span></text:p>
      <text:p text:style-name="P1"><text:span text:style-name="T2">[ ] As 3 principais reclamações dos clientes (semanalmente) (Preços, Disponibilidade do produto, Cordialidade da equipe, Limpeza da loja, Rapidez no processo de pagamento)</text:span></text:p>
      <text:p text:style-name="P1"><text:span text:style-name="T2">[ ] Observações sobre o feedback dos clientes e áreas a melhorar.</text:span></text:p>
      <text:p text:style-name="P1"><text:span text:style-name="T2">[ ] Desempenho Geral da Loja (Semanal) (Excelente, Bom., Precisa de melhorias.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tail-store-ope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7.994000000</meta:creation-date>
    <dc:date>2026-07-08T11:27:47.994000000</dc:date>
    <meta:document-statistic meta:table-count="0" meta:image-count="0" meta:object-count="0" meta:page-count="4" meta:paragraph-count="81" meta:word-count="775" meta:character-count="4754" meta:non-whitespace-character-count="4055"/>
    <meta:generator>LibreOffice/24.2.7.2$Linux_X86_64 LibreOffice_project/420$Build-2</meta:generator>
  </office:meta>
</office:document-meta>
</file>