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47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e85a1e7cf130c0d0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ite Selection &amp; Lease Negot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Site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oot Traffic (Dai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quare Footage of Si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ing Compliance (SELECTION options: Compliant, Requires Modification, Not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e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ease Ter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lord Approval Status (SELECTION options: Approved, Pending, Rejec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gn &amp; Buildou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e Design Concep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e Layout Pla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quare Footage of St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ing Type (SELECTION options: Tile, Wood, Concrete, Viny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for Buildou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terior Wal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Finishes Schedule (Paint colors, tile selections etc.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mitting &amp; Leg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License Type (SELECTION options: General Business License, Retail Sales Licens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Other License Typ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Appl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Application Fee Paid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Business Licens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ing Compliance Confirm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Regarding Zoning Complianc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Review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&amp; Ord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Order Quantity - Core Produc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Order Quantity - Seasonal Ite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for Core Products (SELECTION options: Supplier A, Supplier B, Suppli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for Seasonal Items (SELECTION options: Supplier X, Supplier Y, Supplier 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Placement Date - Core Produc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Placement Date - Seasonal Ite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livery 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itial Order (e.g., specific requests, color preferenc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xtures, Equipment &amp; Technolog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helving Uni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splay Ca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 System Vendor (SELECTION options: Vendor A, Vendor B, Ven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 System Install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ture Layout Pla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Type (SELECTION options: Cameras, Alarm System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Camera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ing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o Hi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Training Program Type (SELECTION options: On-the-Job, Classroom, On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gram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Training Shif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s Required (select all that apply) (SELECTION options: Product Knowledge, Customer Service, Point of Sale System, Loss Prevention, Store Polic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gram Outl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Handbook (for review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Evaluation Method (SELECTION options: Written Exam, Practical Assessment, Observ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Pre-Launch Promo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Ad Spe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Social Media Po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hannels Used (SELECTION options: Facebook, Instagram, Local Newspaper, Email Marketing, Radio Advertising, Flyers/Post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 Release Draf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al Flyer Desig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luencer Outreach Status (SELECTION options: Not Started, In Progress,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d Opening Announcemen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and Opening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d Ope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d Open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Guest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Activities for Launch Day (SELECTION options: Social Media Promotion, Local Press Release, Flyer Distribution, Radio Advertising, In-Store Promo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d Opening Day Script/Run of Sho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d Opening Promotional Materials (Flyers, Banner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Confirmation - Grand Opening Execu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Opening Op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Sales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ekly Inventor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Closing Procedures Comple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 3 Customer Complaints (Weekly) (SELECTION options: Pricing, Product Availability, Staff Friendliness, Store Cleanliness, Checkout Spe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ustomer Feedback &amp; Areas for Impr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tore Performance (Weekly) (SELECTION options: Excellent, Good, Needs Improvement, Poo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