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STORE OPENING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SELECTION &amp; LEASE NEGOTIATION ---</text:span></text:p>
      <text:p text:style-name="P1"><text:span text:style-name="T2">[ ] Potential Site Address</text:span></text:p>
      <text:p text:style-name="P1"><text:span text:style-name="T2">[ ] Estimated Foot Traffic (Daily)</text:span></text:p>
      <text:p text:style-name="P1"><text:span text:style-name="T2">[ ] Square Footage of Site</text:span></text:p>
      <text:p text:style-name="P1"><text:span text:style-name="T2">[ ] Zoning Compliance (Compliant, Requires Modification, Not Compliant)</text:span></text:p>
      <text:p text:style-name="P1"><text:span text:style-name="T2">[ ] Lease Expiration Date</text:span></text:p>
      <text:p text:style-name="P1"><text:span text:style-name="T2">[ ] Summary of Lease Terms</text:span></text:p>
      <text:p text:style-name="P1"><text:span text:style-name="T2">[ ] Landlord Approval Status (Approved, Pending, Rejected)</text:span></text:p>
      <text:p text:style-name="P1"/>
      <text:p text:style-name="P1"><text:span text:style-name="T1">--- DESIGN &amp; BUILDOUT ---</text:span></text:p>
      <text:p text:style-name="P1"><text:span text:style-name="T2">[ ] Store Design Concept Description</text:span></text:p>
      <text:p text:style-name="P1"><text:span text:style-name="T2">[ ] Store Layout Plan</text:span></text:p>
      <text:p text:style-name="P1"><text:span text:style-name="T2">[ ] Square Footage of Store</text:span></text:p>
      <text:p text:style-name="P1"><text:span text:style-name="T2">[ ] Flooring Type (Tile, Wood, Concrete, Vinyl)</text:span></text:p>
      <text:p text:style-name="P1"><text:span text:style-name="T2">[ ] Start Date for Buildout</text:span></text:p>
      <text:p text:style-name="P1"><text:span text:style-name="T2">[ ] Number of Interior Walls</text:span></text:p>
      <text:p text:style-name="P1"><text:span text:style-name="T2">[ ] Detailed Finishes Schedule (Paint colors, tile selections etc.)</text:span></text:p>
      <text:p text:style-name="P1"/>
      <text:p text:style-name="P1"><text:span text:style-name="T1">--- PERMITTING &amp; LEGAL ---</text:span></text:p>
      <text:p text:style-name="P1"><text:span text:style-name="T2">[ ] Business License Type (General Business License, Retail Sales License, Other (Specify in Long Text))</text:span></text:p>
      <text:p text:style-name="P1"><text:soft-page-break/><text:span text:style-name="T2">[ ] Specify Other License Type (if applicable)</text:span></text:p>
      <text:p text:style-name="P1"><text:span text:style-name="T2">[ ] License Application Date</text:span></text:p>
      <text:p text:style-name="P1"><text:span text:style-name="T2">[ ] License Application Fee Paid (USD)</text:span></text:p>
      <text:p text:style-name="P1"><text:span text:style-name="T2">[ ] Copy of Business License</text:span></text:p>
      <text:p text:style-name="P1"><text:span text:style-name="T2">[ ] Zoning Compliance Confirmed? (Yes, No, Pending)</text:span></text:p>
      <text:p text:style-name="P1"><text:span text:style-name="T2">[ ] Details Regarding Zoning Compliance (if applicable)</text:span></text:p>
      <text:p text:style-name="P1"><text:span text:style-name="T2">[ ] Legal Review Signature</text:span></text:p>
      <text:p text:style-name="P1"/>
      <text:p text:style-name="P1"><text:span text:style-name="T1">--- INVENTORY &amp; ORDERING ---</text:span></text:p>
      <text:p text:style-name="P1"><text:span text:style-name="T2">[ ] Initial Order Quantity - Core Products</text:span></text:p>
      <text:p text:style-name="P1"><text:span text:style-name="T2">[ ] Initial Order Quantity - Seasonal Items</text:span></text:p>
      <text:p text:style-name="P1"><text:span text:style-name="T2">[ ] Supplier for Core Products (Supplier A, Supplier B, Supplier C)</text:span></text:p>
      <text:p text:style-name="P1"><text:span text:style-name="T2">[ ] Supplier for Seasonal Items (Supplier X, Supplier Y, Supplier Z)</text:span></text:p>
      <text:p text:style-name="P1"><text:span text:style-name="T2">[ ] Order Placement Date - Core Products</text:span></text:p>
      <text:p text:style-name="P1"><text:span text:style-name="T2">[ ] Order Placement Date - Seasonal Items</text:span></text:p>
      <text:p text:style-name="P1"><text:span text:style-name="T2">[ ] Estimated Delivery Lead Time (Days)</text:span></text:p>
      <text:p text:style-name="P1"><text:span text:style-name="T2">[ ] Notes on Initial Order (e.g., specific requests, color preferences)</text:span></text:p>
      <text:p text:style-name="P1"/>
      <text:p text:style-name="P1"><text:span text:style-name="T1">--- FIXTURES, EQUIPMENT &amp; TECHNOLOGY ---</text:span></text:p>
      <text:p text:style-name="P1"><text:span text:style-name="T2">[ ] Number of Shelving Units</text:span></text:p>
      <text:p text:style-name="P1"><text:span text:style-name="T2">[ ] Number of Display Cases</text:span></text:p>
      <text:p text:style-name="P1"><text:span text:style-name="T2">[ ] POS System Vendor (Vendor A, Vendor B, Vendor C)</text:span></text:p>
      <text:p text:style-name="P1"><text:span text:style-name="T2">[ ] POS System Installation Date</text:span></text:p>
      <text:p text:style-name="P1"><text:span text:style-name="T2">[ ] Fixture Layout Plan</text:span></text:p>
      <text:p text:style-name="P1"><text:span text:style-name="T2">[ ] Security System Type (Cameras, Alarm System, Both)</text:span></text:p>
      <text:p text:style-name="P1"><text:span text:style-name="T2">[ ] Number of Security Cameras</text:span></text:p>
      <text:p text:style-name="P1"><text:soft-page-break/></text:p>
      <text:p text:style-name="P1"><text:span text:style-name="T1">--- STAFFING &amp; TRAINING ---</text:span></text:p>
      <text:p text:style-name="P1"><text:span text:style-name="T2">[ ] Number of Employees to Hire</text:span></text:p>
      <text:p text:style-name="P1"><text:span text:style-name="T2">[ ] Initial Training Program Type (On-the-Job, Classroom, Online)</text:span></text:p>
      <text:p text:style-name="P1"><text:span text:style-name="T2">[ ] Training Program Start Date</text:span></text:p>
      <text:p text:style-name="P1"><text:span text:style-name="T2">[ ] Daily Training Shift Start Time</text:span></text:p>
      <text:p text:style-name="P1"><text:span text:style-name="T2">[ ] Training Modules Required (select all that apply) (Product Knowledge, Customer Service, Point of Sale System, Loss Prevention, Store Policies)</text:span></text:p>
      <text:p text:style-name="P1"><text:span text:style-name="T2">[ ] Training Program Outline</text:span></text:p>
      <text:p text:style-name="P1"><text:span text:style-name="T2">[ ] Employee Handbook (for review)</text:span></text:p>
      <text:p text:style-name="P1"><text:span text:style-name="T2">[ ] Training Evaluation Method (Written Exam, Practical Assessment, Observation)</text:span></text:p>
      <text:p text:style-name="P1"/>
      <text:p text:style-name="P1"><text:span text:style-name="T1">--- MARKETING &amp; PRE-LAUNCH PROMOTION ---</text:span></text:p>
      <text:p text:style-name="P1"><text:span text:style-name="T2">[ ] Social Media Ad Spend</text:span></text:p>
      <text:p text:style-name="P1"><text:span text:style-name="T2">[ ] First Social Media Post Date</text:span></text:p>
      <text:p text:style-name="P1"><text:span text:style-name="T2">[ ] Marketing Channels Used (Facebook, Instagram, Local Newspaper, Email Marketing, Radio Advertising, Flyers/Posters)</text:span></text:p>
      <text:p text:style-name="P1"><text:span text:style-name="T2">[ ] Press Release Draft</text:span></text:p>
      <text:p text:style-name="P1"><text:span text:style-name="T2">[ ] Promotional Flyer Design</text:span></text:p>
      <text:p text:style-name="P1"><text:span text:style-name="T2">[ ] Influencer Outreach Status (Not Started, In Progress, Completed)</text:span></text:p>
      <text:p text:style-name="P1"><text:span text:style-name="T2">[ ] Grand Opening Announcement Date</text:span></text:p>
      <text:p text:style-name="P1"/>
      <text:p text:style-name="P1"><text:span text:style-name="T1">--- GRAND OPENING EXECUTION ---</text:span></text:p>
      <text:p text:style-name="P1"><text:span text:style-name="T2">[ ] Grand Opening Date</text:span></text:p>
      <text:p text:style-name="P1"><text:span text:style-name="T2">[ ] Grand Opening Start Time</text:span></text:p>
      <text:p text:style-name="P1"><text:span text:style-name="T2">[ ] Estimated Guest Count</text:span></text:p>
      <text:p text:style-name="P1"><text:span text:style-name="T2">[ ] Marketing Activities for Launch Day (Social Media Promotion, Local Press Release, Flyer Distribution, Radio Advertising, In-Store Promotions)</text:span></text:p>
      <text:p text:style-name="P1"><text:span text:style-name="T2">[ ] Grand Opening Day Script/Run of Show</text:span></text:p>
      <text:p text:style-name="P1"><text:soft-page-break/><text:span text:style-name="T2">[ ] Grand Opening Promotional Materials (Flyers, Banners)</text:span></text:p>
      <text:p text:style-name="P1"><text:span text:style-name="T2">[ ] Signature Confirmation - Grand Opening Execution</text:span></text:p>
      <text:p text:style-name="P1"/>
      <text:p text:style-name="P1"><text:span text:style-name="T1">--- POST-OPENING OPERATIONS ---</text:span></text:p>
      <text:p text:style-name="P1"><text:span text:style-name="T2">[ ] Daily Sales Revenue</text:span></text:p>
      <text:p text:style-name="P1"><text:span text:style-name="T2">[ ] Customer Count</text:span></text:p>
      <text:p text:style-name="P1"><text:span text:style-name="T2">[ ] Weekly Inventory Audit Date</text:span></text:p>
      <text:p text:style-name="P1"><text:span text:style-name="T2">[ ] Daily Closing Procedures Completion Time</text:span></text:p>
      <text:p text:style-name="P1"><text:span text:style-name="T2">[ ] Top 3 Customer Complaints (Weekly) (Pricing, Product Availability, Staff Friendliness, Store Cleanliness, Checkout Speed)</text:span></text:p>
      <text:p text:style-name="P1"><text:span text:style-name="T2">[ ] Notes on Customer Feedback &amp; Areas for Improvement</text:span></text:p>
      <text:p text:style-name="P1"><text:span text:style-name="T2">[ ] Overall Store Performance (Weekly) (Excellent, Good, Needs Improvement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1.107000000</meta:creation-date>
    <dc:date>2026-06-22T10:15:41.107000000</dc:date>
    <meta:document-statistic meta:table-count="0" meta:image-count="0" meta:object-count="0" meta:page-count="4" meta:paragraph-count="81" meta:word-count="606" meta:character-count="3746" meta:non-whitespace-character-count="3221"/>
    <meta:generator>LibreOffice/24.2.7.2$Linux_X86_64 LibreOffice_project/420$Build-2</meta:generator>
  </office:meta>
</office:document-meta>
</file>