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RETAIL STORE PERFORMANCE MONITORING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Fetch Daily Sales Records: Retrieve all sales transaction entries recorded for the current store location today.</text:span></text:p>
      <text:p text:style-name="P1"><text:span text:style-name="T2">[ ] Calculate Total Daily Revenue: Sum the 'transaction_amount' from all sales entries retrieved for the day.</text:span></text:p>
      <text:p text:style-name="P1"><text:span text:style-name="T2">[ ] Fetch Target KPIs: Retrieve the predefined daily sales target value from the Store Goals data model.</text:span></text:p>
      <text:p text:style-name="P1"><text:span text:style-name="T2">[ ] Calculate Revenue Variance: Calculate the difference between Total Daily Revenue and the Daily Sales Target.</text:span></text:p>
      <text:p text:style-name="P1"><text:span text:style-name="T2">[ ] Calculate Achievement Percentage: Divide Total Daily Revenue by the Daily Sales Target to get the percentage of goal met.</text:span></text:p>
      <text:p text:style-name="P1"><text:span text:style-name="T2">[ ] Update Store Daily Summary: Update the 'Daily Summary' entry with the calculated revenue, variance, and achievement percentage.</text:span></text:p>
      <text:p text:style-name="P1"><text:span text:style-name="T2">[ ] Get Inventory Low-Stock Alerts: Retrieve all product entries where current stock level is below the minimum threshold.</text:span></text:p>
      <text:p text:style-name="P1"><text:span text:style-name="T2">[ ] Count Low Stock Items: Count the number of unique product entries identified in the low-stock alert step.</text:span></text:p>
      <text:p text:style-name="P1"><text:span text:style-name="T2">[ ] Create Restock Task: Generate a task for the Inventory Manager to review and reorder low-stock items.</text:span></text:p>
      <text:p text:style-name="P1"><text:span text:style-name="T2">[ ] Create Performance Review Task: If achievement percentage is below 80%, create a task for the Store Manager to perform a root cause analysis.</text:span></text:p>
      <text:p text:style-name="P1"><text:span text:style-name="T2">[ ] Send Daily Performance Digest: Send an automated email to the Regional Manager containing the summary of the day's revenue and KPI achievement.</text:span></text:p>
      <text:p text:style-name="P1"><text:span text:style-name="T2">[ ] Send Critical Stock Alert: Send an SMS to the Floor Supervisor if the count of low-stock items exceeds a critical threshold.</text:span></text:p>
      <text:p text:style-name="P1"><text:span text:style-name="T2">[ ] Generate Weekly Trend Report: Compile the aggregated daily summary data into a weekly visual report for the Store Owner.</text:span></text:p>
      <text:p text:style-name="P1"><text:span text:style-name="T2">[ ] Log Incident Report: Create a new entry in the 'Incident Log' data model if a significant variance or stock shortage is detected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workflow-templates/retail/retail-store-performance-monitoring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8T11:58:46.259000000</meta:creation-date>
    <dc:date>2026-06-28T11:58:46.259000000</dc:date>
    <meta:document-statistic meta:table-count="0" meta:image-count="0" meta:object-count="0" meta:page-count="1" meta:paragraph-count="20" meta:word-count="319" meta:character-count="2063" meta:non-whitespace-character-count="1764"/>
    <meta:generator>LibreOffice/24.2.7.2$Linux_X86_64 LibreOffice_project/420$Build-2</meta:generator>
  </office:meta>
</office:document-meta>
</file>