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SUPPLY CHAI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entries from the Inventory Data Model where current stock is below the reorder point.</text:span></text:p>
      <text:p text:style-name="P1"><text:span text:style-name="T2">[ ] Calculate Total Reorder Value: Sum the total cost of all identified low stock items to determine the required budget.</text:span></text:p>
      <text:p text:style-name="P1"><text:span text:style-name="T2">[ ] Calculate Lead Time Forecast: Calculate the expected arrival date by adding the vendor lead time to the current date.</text:span></text:p>
      <text:p text:style-name="P1"><text:span text:style-name="T2">[ ] Generate Purchase Order: Create a new entry in the Purchase Order Data Model based on the low stock identified.</text:span></text:p>
      <text:p text:style-name="P1"><text:span text:style-name="T2">[ ] Procurement Manager Approval: Assign a task to the Procurement Manager to review and approve the newly created Purchase Order.</text:span></text:p>
      <text:p text:style-name="P1"><text:span text:style-name="T2">[ ] Update Vendor Status: Update the 'Last Ordered' timestamp in the Vendor Data Model.</text:span></text:p>
      <text:p text:style-name="P1"><text:span text:style-name="T2">[ ] Notify Supplier: Send an automated email to the Vendor's contact email with the Purchase Order details attached.</text:span></text:p>
      <text:p text:style-name="P1"><text:span text:style-name="T2">[ ] Warehouse Receiving Task: Create a task for the Warehouse Team to prepare for incoming shipment arrival.</text:span></text:p>
      <text:p text:style-name="P1"><text:span text:style-name="T2">[ ] Verify Incoming Shipment: Retrieve the original Purchase Order data to compare against arriving physical goods.</text:span></text:p>
      <text:p text:style-name="P1"><text:span text:style-name="T2">[ ] Update Inventory Levels: Update the quantity on hand in the Inventory Data Model once goods are marked as received.</text:span></text:p>
      <text:p text:style-name="P1"><text:span text:style-name="T2">[ ] Remove Expired Batch: Delete or archive entries from the Perishable Goods Data Model that have passed their expiry date.</text:span></text:p>
      <text:p text:style-name="P1"><text:span text:style-name="T2">[ ] Monthly Supply Chain Performance Report: Generate a summary report showing supplier accuracy, lead time deviations, and stockout incidents.</text:span></text:p>
      <text:p text:style-name="P1"><text:span text:style-name="T2">[ ] Driver Arrival Alert: Send an SMS to the Warehouse Manager when the delivery truck is within 5km of the facility.</text:span></text:p>
      <text:p text:style-name="P1"><text:span text:style-name="T2">[ ] Calculate Total Monthly Spend: Aggregate the total value of all completed Purchase Orders for the current month.</text:span></text:p>
      <text:p text:style-name="P1"><text:span text:style-name="T2">[ ] Calculate Inventory Turnover Ratio: Execute formula: (Cost of Goods Sold / Average Inventory) to assess stock efficien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supply-chai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3.704000000</meta:creation-date>
    <dc:date>2026-06-28T11:58:33.704000000</dc:date>
    <meta:document-statistic meta:table-count="0" meta:image-count="0" meta:object-count="0" meta:page-count="1" meta:paragraph-count="21" meta:word-count="333" meta:character-count="2125" meta:non-whitespace-character-count="1813"/>
    <meta:generator>LibreOffice/24.2.7.2$Linux_X86_64 LibreOffice_project/420$Build-2</meta:generator>
  </office:meta>
</office:document-meta>
</file>