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VENDOR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ndor Profile: Retrieve existing vendor details from the Vendor Data Model to verify credentials and contact information.</text:span></text:p>
      <text:p text:style-name="P1"><text:span text:style-name="T2">[ ] Create New Vendor Request: Generate a new entry in the Vendor Onboarding table when a procurement need is identified.</text:span></text:p>
      <text:p text:style-name="P1"><text:span text:style-name="T2">[ ] Compliance &amp; Document Verification: Assign a task to the Legal/Compliance team to review the vendor's licenses, insurance, and tax documentation.</text:span></text:p>
      <text:p text:style-name="P1"><text:span text:style-name="T2">[ ] Document Audit Checklist: A set of sub-tasks within the Verification task including: Tax ID verification, Insurance certificate check, and ISO certification review.</text:span></text:p>
      <text:p text:style-name="P1"><text:span text:style-name="T2">[ ] Update Vendor Status: Update the vendor status field to 'Under Review' or 'Approved' in the Vendor Data Model.</text:span></text:p>
      <text:p text:style-name="P1"><text:span text:style-name="T2">[ ] Retrieve Price List: Pull all line items from the Vendor Catalog data model to compare pricing.</text:span></text:p>
      <text:p text:style-name="P1"><text:span text:style-name="T2">[ ] Calculate Total Contract Value: Execute a formula summing unit prices multiplied by estimated annual volume to determine the total annual spend.</text:span></text:p>
      <text:p text:style-name="P1"><text:span text:style-name="T2">[ ] Aggregate Annual Spend per Category: Sum all approved vendor contract values to analyze total expenditure per product category.</text:span></text:p>
      <text:p text:style-name="P1"><text:span text:style-name="T2">[ ] Vendor Contract Signing: Assign a task to the Procurement Manager to oversee the execution of the legal contract.</text:span></text:p>
      <text:p text:style-name="P1"><text:span text:style-name="T2">[ ] Notify Vendor of Approval: Send an automated email to the vendor's primary contact notifying them that they have passed the onboarding process.</text:span></text:p>
      <text:p text:style-name="P1"><text:span text:style-name="T2">[ ] Create Vendor Master Record: Create the final, permanent entry in the 'Approved Vendor Master List' after all checks are passed.</text:span></text:p>
      <text:p text:style-name="P1"><text:span text:style-name="T2">[ ] Update Procurement Budget: Update the departmental budget entry to reflect the newly committed annual spend.</text:span></text:p>
      <text:p text:style-name="P1"><text:span text:style-name="T2">[ ] Monthly Vendor Onboarding Report: Generate a report summarizing all new vendors added and their total value during the month.</text:span></text:p>
      <text:p text:style-name="P1"><text:span text:style-name="T2">[ ] Annual Performance Review: Create a recurring annual task to evaluate vendor performance based on KPIs.</text:span></text:p>
      <text:p text:style-name="P1"><text:span text:style-name="T2">[ ] Remove Blacklisted Vendor: Delete or archive vendor entries from the active procurement list if they fail critical compliance audi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vendor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1.177000000</meta:creation-date>
    <dc:date>2026-06-28T11:58:41.177000000</dc:date>
    <meta:document-statistic meta:table-count="0" meta:image-count="0" meta:object-count="0" meta:page-count="1" meta:paragraph-count="21" meta:word-count="346" meta:character-count="2290" meta:non-whitespace-character-count="1965"/>
    <meta:generator>LibreOffice/24.2.7.2$Linux_X86_64 LibreOffice_project/420$Build-2</meta:generator>
  </office:meta>
</office:document-meta>
</file>