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WAREHOUS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Incoming Shipment Manifest: Retrieve the expected shipment details from the Shipment Data Model to verify against physical arrival.</text:span></text:p>
      <text:p text:style-name="P1"><text:span text:style-name="T2">[ ] Unloading Task: Assign a task to the Warehouse Operator to physically unload items from the delivery vehicle.</text:span></text:p>
      <text:p text:style-name="P1"><text:span text:style-name="T2">[ ] Create Inspection Record: Create a new entry in the Inspection Data Model for the arrived shipment.</text:span></text:p>
      <text:p text:style-name="P1"><text:span text:style-name="T2">[ ] Quality Control Check: Assign a task to the QC Specialist to inspect items for damages or discrepancies.</text:span></text:p>
      <text:p text:style-name="P1"><text:span text:style-name="T2">[ ] Update Inspection Status: Update the inspection entry with 'Passed' or 'Failed' status based on the QC result.</text:span></text:p>
      <text:p text:style-name="P1"><text:span text:style-name="T2">[ ] Calculate Discrepancy Quantity: Calculate the difference between the Manifest Quantity and the Physically Counted Quantity.</text:span></text:p>
      <text:p text:style-name="P1"><text:span text:style-name="T2">[ ] Update Stock Levels: Update the Inventory Data Model to increase the quantity of items in the 'Available' state.</text:span></text:p>
      <text:p text:style-name="P1"><text:span text:style-name="T2">[ ] Flag Damaged Goods: Update the status of specific items to 'Damaged' if the QC check fails.</text:span></text:p>
      <text:p text:style-name="P1"><text:span text:style-name="T2">[ ] Create Return to Vendor (RTV) Request: Create a new entry in the Returns Data Model for any items that failed inspection.</text:span></text:p>
      <text:p text:style-name="P1"><text:span text:style-name="T2">[ ] Notify Procurement of Discrepancy: Send an email to the Procurement Manager regarding missing or damaged items in the shipment.</text:span></text:p>
      <text:p text:style-name="P1"><text:span text:style-name="T2">[ ] Sum Total Shipment Value: Aggregate the total monetary value of all items successfully processed in the current shipment.</text:span></text:p>
      <text:p text:style-name="P1"><text:span text:style-name="T2">[ ] Put-away Task: Assign a task to the Floor Staff to move items from the receiving dock to their designated warehouse bins.</text:span></text:p>
      <text:p text:style-name="P1"><text:span text:style-name="T2">[ ] Update Bin Location: Update the Inventory Data Model to reflect the new specific bin/shelf location for the items.</text:span></text:p>
      <text:p text:style-name="P1"><text:span text:style-name="T2">[ ] Generate Daily Receiving Report: Create a summary report of all shipments received, inspected, and processed during the shift.</text:span></text:p>
      <text:p text:style-name="P1"><text:span text:style-name="T2">[ ] Alert Manager of High-Value Arrival: Send an SMS to the Warehouse Manager when a shipment exceeding a certain value threshold is proces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warehous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48.715000000</meta:creation-date>
    <dc:date>2026-06-28T11:58:48.715000000</dc:date>
    <meta:document-statistic meta:table-count="0" meta:image-count="0" meta:object-count="0" meta:page-count="1" meta:paragraph-count="21" meta:word-count="338" meta:character-count="2167" meta:non-whitespace-character-count="1850"/>
    <meta:generator>LibreOffice/24.2.7.2$Linux_X86_64 LibreOffice_project/420$Build-2</meta:generator>
  </office:meta>
</office:document-meta>
</file>