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c5a1e7cf130c0d0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Stream Identific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retail business type (e.g., clothing, grocery, electron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imary waste streams generated (Select all that apply) (SELECTION options: Cardboard, Plastic Film/Packaging, Food Waste, Paper (Office/Customer), Textiles, Electronics, Batteries, Light Bulb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kly Volume of Cardboard (in 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kly Volume of Plastic Film/Packaging (in 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waste type and approximate volu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Disposal Method for Each Major Waste Stream (Select from dropdown for each) (SELECTION options: Landfill, Recycling, Composting, Waste-to-Energy, Specialized Recycling (e.g., Textil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Stream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Program Status (SELECTION options: No Program in Place, Pilot Program, Fully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Currently Recycled (SELECTION options: Cardboard, Paper, Plastic (Types 1-7), Glass, Aluminum, Steel, Electronics, Batte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Recycling Volum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ycling Bin Label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ycling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Agreement with Vend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c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Food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Method (SELECTION options: On-Site Composting, Off-Site Composting (Hauler), Anaerobic Di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ost Bin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rganic Waste Segreg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Organic Waste Collected (SELECTION options: Food Scraps, Yard Waste, Paper Towels, Cardboar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Compost Collected per Week (Gallo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Waste Generation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packaging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engagement for reduced packaging? (SELECTION options: Yes, actively engaged, Yes, initial discussion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waste reduction initiatives? (SELECTION options: Reduced packaging materials, Bulk purchasing, Reusable shopping bags, Donation program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ackaging materi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onation program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Plastic, Metal, Other) (SELECTION options: Plastic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torag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ine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Present (e.g., Odor, Pests, Weather) (SELECTION options: Odor, Pests, Weather Exposure, Spillage Ris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lection Method (SELECTION options: Competitive Bidding, Referral, Existing Relation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Price (Monthly/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Details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erformance Rating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Waste Sorting Guidelines, Recycling Procedures, Composting Practices, Hazardous Waste Identification, Spill Response, Waste Reduction Strateg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agement 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Hauler Contracts Currently Acti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Waste Management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Management Reporting Required (e.g., Annual, Quarterly) (SELECTION options: Annual, Quarterly, Monthl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Last Waste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Diverted from Landfill (e.g., in tons/pounds) – Last Reporting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Records (select records from last 6 month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udits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dentified for Improvement (SELECTION options: Recycling Program, Waste Reduction, Employee Training, Vendor Management, Special Waste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lan for Improvement (Details of corrective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Action 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Audi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 Waste Management (Batteries, Electronics, etc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ype(s) Generated (SELECTION options: Alkaline, Lithium-Ion, NiMH, Lead-Ac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onic Waste Categories Collected (SELECTION options: Computers &amp; Laptops, Mobile Phones, Televisions, Printers &amp; Scanners, Other Electron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torage Area for E-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waste Vendor Name and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olume of E-waste Generated (in 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-waste Recycling Manif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nt Recycling Manifes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orescent Lamp/Bulb Disposal Method (SELECTION options: Recycling Program, Specialized Disposal Service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