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25a1e7cf130c0c9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Awarenes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turn &amp; Exchange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Eligibility Criteria, Condition Requirements, Proof of Purchase, Refund Methods, Time Limits, Exception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Used (SELECTION options: In-Person, Online, Video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Conducted Training? (SELECTION options: Store Manager, HR Department, External 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Uplo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Identifi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urchase Method (SELECTION options: Original Receipt, Digital Receipt (Email), Credit/Debit Card Statement, Loyalty Program Ac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Purchase (if digi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Type (if required) (SELECTION options: Driver's License, Passport, Government 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the product (e.g., scratches, tears, stai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iginal packaging remaining (0-100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onditions apply? (SELECTION options: New/Unused, Used - Excellent, Used - Good, Used - Fair, Damaged, Missing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duct’s serial number present and leg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the product's condition (opt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duct function as intend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Authoriz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thor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SELECTION options: Defective, Damaged, Incorrect Item, Changed Mi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(Sta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Shipping Method (if applicable) (SELECTION options: Customer Responsibility, Store Responsib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 of Damag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of Retu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turned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Category (e.g., New, Like New, Used) (SELECTION options: New, Like New, Used - Excellent, Used -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 Priority (e.g., Immediate, Within 1 Week, Within 1 Month) (SELECTION options: Immediate, Within 1 Week, Within 1 Mon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tocking Requirements (e.g., cleaning, repai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cking Location (SELECTION options: Front of Store, Back Stockroom, Online Fulfillment Cen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und/Exchange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/Exchan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Method (SELECTION options: Original Payment Method, Store Credit, Gif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hange Item Status (if applicable) (SELECTION options: In Stock, Out of Stock - Backorder, Out of Stock - Discontinu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Co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(SELECTION options: Refund, Exchan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Prevention &amp; Fraud De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Fraud Indicators Observed? (SELECTION options: Missing Original Tags, Altered Product Labels, Multiple Returns by Same Customer, Unusual Purchase Patterns, Suspicious Identification, Lack of Receipt, Damaged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s by Customer (within la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(Receipt/Online Order/Credit Card) (SELECTION options: Receipt, Online Order Confirmation, Credit Card M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uspicious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Verification Outcome (SELECTION options: Valid, Invalid, Missing, Suspici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/Video of Suspicious Item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Updates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licy Chang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urrent Pol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cal Law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Updated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Returns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changes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Return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Rate (%) (Returns / S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s for Returns (SELECTION options: Defective Product, Wrong Size/Color, Changed Mind, Damaged in Trans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ends &amp;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rocessing Tim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Return Poli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-Store Signage 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sponse to Return Inquiry (Phone/Email) (SELECTION options: Standard Response 1, Standard Response 2, Standard Respons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Channel for Return Instructions (SELECTION options: Email, Phone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Update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to Announce Policy Changes (SELECTION options: Website, Social Media, Email News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Return Policy Page (Websit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